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fo:margin-bottom="0.0555in" fo:line-height="100%"/>
      <style:text-properties style:font-name="Calibri" style:font-name-complex="Arial" style:font-weight-complex="bold"/>
    </style:style>
    <style:style style:name="P3" style:parent-style-name="Listenabsatz" style:family="paragraph">
      <style:paragraph-properties fo:text-align="justify" fo:margin-bottom="0.0555in" fo:line-height="100%" fo:margin-left="0in">
        <style:tab-stops/>
      </style:paragraph-properties>
      <style:text-properties style:font-name="Calibri" style:font-name-complex="Arial" fo:font-weight="bold" style:font-weight-asian="bold" style:font-weight-complex="bold"/>
    </style:style>
    <style:style style:name="P4" style:parent-style-name="Listenabsatz" style:family="paragraph">
      <style:paragraph-properties fo:text-align="justify" fo:margin-bottom="0.0555in" fo:line-height="100%" fo:margin-left="0in">
        <style:tab-stops/>
      </style:paragraph-properties>
      <style:text-properties style:font-name="Calibri" style:font-name-complex="Arial" fo:font-weight="bold" style:font-weight-asian="bold" style:font-weight-complex="bold"/>
    </style:style>
    <style:style style:name="P5" style:parent-style-name="Listenabsatz" style:list-style-name="LFO2" style:family="paragraph">
      <style:paragraph-properties fo:text-align="justify" fo:margin-bottom="0.0555in" fo:line-height="100%"/>
      <style:text-properties style:font-name="Calibri" style:font-name-complex="Arial" fo:font-weight="bold" style:font-weight-asian="bold" style:font-weight-complex="bold"/>
    </style:style>
    <style:style style:name="P6" style:parent-style-name="Listenabsatz" style:family="paragraph">
      <style:paragraph-properties fo:text-align="justify" fo:margin-bottom="0.0555in" fo:line-height="100%" fo:margin-left="0in">
        <style:tab-stops/>
      </style:paragraph-properties>
      <style:text-properties style:font-name="Calibri" style:font-name-complex="Arial" fo:font-weight="bold" style:font-weight-asian="bold" style:font-weight-complex="bold"/>
    </style:style>
    <style:style style:name="P7" style:parent-style-name="Listenabsatz" style:family="paragraph">
      <style:paragraph-properties fo:text-align="justify" fo:margin-bottom="0.0555in" fo:line-height="100%" fo:margin-left="0in">
        <style:tab-stops/>
      </style:paragraph-properties>
      <style:text-properties style:font-name="Calibri" style:font-name-complex="Arial" style:font-weight-complex="bold"/>
    </style:style>
    <style:style style:name="P8" style:parent-style-name="Listenabsatz" style:family="paragraph">
      <style:paragraph-properties fo:text-align="justify" fo:margin-bottom="0.0555in" fo:line-height="100%" fo:margin-left="0in">
        <style:tab-stops/>
      </style:paragraph-properties>
    </style:style>
    <style:style style:name="T9" style:parent-style-name="Absatz-Standardschriftart" style:family="text">
      <style:text-properties style:font-name="Calibri" style:font-name-complex="Arial" style:font-weight-complex="bold"/>
    </style:style>
    <style:style style:name="T10" style:parent-style-name="Absatz-Standardschriftart" style:family="text">
      <style:text-properties style:font-name="Calibri" style:font-name-complex="Arial" style:font-weight-complex="bold"/>
    </style:style>
    <style:style style:name="T11" style:parent-style-name="Absatz-Standardschriftart" style:family="text">
      <style:text-properties style:font-name="Calibri" style:font-name-complex="Arial" style:font-weight-complex="bold"/>
    </style:style>
    <style:style style:name="T12" style:parent-style-name="Absatz-Standardschriftart" style:family="text">
      <style:text-properties style:font-name="Calibri" style:font-name-complex="Arial" style:font-weight-complex="bold"/>
    </style:style>
    <style:style style:name="T13" style:parent-style-name="Absatz-Standardschriftart" style:family="text">
      <style:text-properties style:font-name="Calibri" style:font-name-complex="Arial" style:font-weight-complex="bold"/>
    </style:style>
    <style:style style:name="T14" style:parent-style-name="Absatz-Standardschriftart" style:family="text">
      <style:text-properties style:font-name="Calibri" style:font-name-complex="Arial" style:font-weight-complex="bold"/>
    </style:style>
    <style:style style:name="T15" style:parent-style-name="Absatz-Standardschriftart" style:family="text">
      <style:text-properties style:font-name="Calibri" style:font-name-complex="Arial" style:font-weight-complex="bold"/>
    </style:style>
    <style:style style:name="T16" style:parent-style-name="Absatz-Standardschriftart" style:family="text">
      <style:text-properties style:font-name="Calibri" style:font-name-complex="Arial" style:font-weight-complex="bold"/>
    </style:style>
    <style:style style:name="T17" style:parent-style-name="Absatz-Standardschriftart" style:family="text">
      <style:text-properties style:font-name="Calibri" style:font-name-complex="Arial" style:font-weight-complex="bold"/>
    </style:style>
    <style:style style:name="T18" style:parent-style-name="Absatz-Standardschriftart" style:family="text">
      <style:text-properties style:font-name="Calibri" style:font-name-complex="Arial" style:font-weight-complex="bold"/>
    </style:style>
    <style:style style:name="T19" style:parent-style-name="Absatz-Standardschriftart" style:family="text">
      <style:text-properties style:font-name="Calibri" style:font-name-complex="Arial" style:font-weight-complex="bold"/>
    </style:style>
    <style:style style:name="T20" style:parent-style-name="Absatz-Standardschriftart" style:family="text">
      <style:text-properties style:font-name="Calibri" style:font-name-complex="Arial" style:font-weight-complex="bold"/>
    </style:style>
    <style:style style:name="T21" style:parent-style-name="Absatz-Standardschriftart" style:family="text">
      <style:text-properties style:font-name="Calibri" style:font-name-complex="Arial" style:font-weight-complex="bold"/>
    </style:style>
    <style:style style:name="T22" style:parent-style-name="Absatz-Standardschriftart" style:family="text">
      <style:text-properties style:font-name="Calibri" style:font-name-complex="Arial" style:font-weight-complex="bold"/>
    </style:style>
    <style:style style:name="T23" style:parent-style-name="Absatz-Standardschriftart" style:family="text">
      <style:text-properties style:font-name="Calibri" style:font-name-complex="Arial" style:font-weight-complex="bold"/>
    </style:style>
    <style:style style:name="T24" style:parent-style-name="Absatz-Standardschriftart" style:family="text">
      <style:text-properties style:font-name="Calibri" style:font-name-complex="Arial" style:font-weight-complex="bold"/>
    </style:style>
    <style:style style:name="T25" style:parent-style-name="Absatz-Standardschriftart" style:family="text">
      <style:text-properties style:font-name="Calibri" style:font-name-complex="Arial" style:font-weight-complex="bold"/>
    </style:style>
    <style:style style:name="T26" style:parent-style-name="Absatz-Standardschriftart" style:family="text">
      <style:text-properties style:font-name="Calibri" style:font-name-complex="Arial" style:font-weight-complex="bold"/>
    </style:style>
    <style:style style:name="T27" style:parent-style-name="Absatz-Standardschriftart" style:family="text">
      <style:text-properties style:font-name="Calibri" style:font-name-complex="Arial" style:font-weight-complex="bold"/>
    </style:style>
    <style:style style:name="T28" style:parent-style-name="Absatz-Standardschriftart" style:family="text">
      <style:text-properties style:font-name="Calibri" style:font-name-complex="Arial" style:font-weight-complex="bold"/>
    </style:style>
    <style:style style:name="T29" style:parent-style-name="Absatz-Standardschriftart" style:family="text">
      <style:text-properties style:font-name="Calibri" style:font-name-complex="Arial" style:font-weight-complex="bold"/>
    </style:style>
    <style:style style:name="T30" style:parent-style-name="Absatz-Standardschriftart" style:family="text">
      <style:text-properties style:font-name="Calibri" style:font-name-complex="Arial" style:font-weight-complex="bold"/>
    </style:style>
    <style:style style:name="T31" style:parent-style-name="Absatz-Standardschriftart" style:family="text">
      <style:text-properties style:font-name="Calibri" style:font-name-complex="Arial" style:font-weight-complex="bold"/>
    </style:style>
    <style:style style:name="T32" style:parent-style-name="Absatz-Standardschriftart" style:family="text">
      <style:text-properties style:font-name="Calibri" style:font-name-complex="Arial" style:font-weight-complex="bold"/>
    </style:style>
    <style:style style:name="T33" style:parent-style-name="Absatz-Standardschriftart" style:family="text">
      <style:text-properties style:font-name="Calibri" style:font-name-complex="Arial" style:font-weight-complex="bold"/>
    </style:style>
    <style:style style:name="T34" style:parent-style-name="Absatz-Standardschriftart" style:family="text">
      <style:text-properties style:font-name="Calibri" style:font-name-complex="Arial" style:font-weight-complex="bold"/>
    </style:style>
    <style:style style:name="T35" style:parent-style-name="Absatz-Standardschriftart" style:family="text">
      <style:text-properties style:font-name="Calibri" style:font-name-complex="Arial" style:font-weight-complex="bold"/>
    </style:style>
    <style:style style:name="T36" style:parent-style-name="Absatz-Standardschriftart" style:family="text">
      <style:text-properties style:font-name="Calibri" style:font-name-complex="Arial" style:font-weight-complex="bold"/>
    </style:style>
    <style:style style:name="T37" style:parent-style-name="Absatz-Standardschriftart" style:family="text">
      <style:text-properties style:font-name="Calibri" style:font-name-complex="Arial" style:font-weight-complex="bold"/>
    </style:style>
    <style:style style:name="T38" style:parent-style-name="Absatz-Standardschriftart" style:family="text">
      <style:text-properties style:font-name="Calibri" style:font-name-complex="Arial" style:font-weight-complex="bold"/>
    </style:style>
    <style:style style:name="T39" style:parent-style-name="Absatz-Standardschriftart" style:family="text">
      <style:text-properties style:font-name="Calibri" style:font-name-complex="Arial" style:font-weight-complex="bold"/>
    </style:style>
    <style:style style:name="T40" style:parent-style-name="Absatz-Standardschriftart" style:family="text">
      <style:text-properties style:font-name="Calibri" style:font-name-complex="Arial" style:font-weight-complex="bold"/>
    </style:style>
    <style:style style:name="T41" style:parent-style-name="Absatz-Standardschriftart" style:family="text">
      <style:text-properties style:font-name="Calibri" style:font-name-complex="Arial" style:font-weight-complex="bold"/>
    </style:style>
    <style:style style:name="T42" style:parent-style-name="Absatz-Standardschriftart" style:family="text">
      <style:text-properties style:font-name="Calibri" style:font-name-complex="Arial" style:font-weight-complex="bold"/>
    </style:style>
    <style:style style:name="T43" style:parent-style-name="Absatz-Standardschriftart" style:family="text">
      <style:text-properties style:font-name="Calibri" style:font-name-complex="Arial" style:font-weight-complex="bold"/>
    </style:style>
    <style:style style:name="T44" style:parent-style-name="Absatz-Standardschriftart" style:family="text">
      <style:text-properties style:font-name="Calibri" style:font-name-complex="Arial" style:font-weight-complex="bold"/>
    </style:style>
    <style:style style:name="T45" style:parent-style-name="Absatz-Standardschriftart" style:family="text">
      <style:text-properties style:font-name="Calibri" style:font-name-complex="Arial" style:font-weight-complex="bold"/>
    </style:style>
    <style:style style:name="T46" style:parent-style-name="Absatz-Standardschriftart" style:family="text">
      <style:text-properties style:font-name="Calibri" style:font-name-complex="Arial" style:font-weight-complex="bold"/>
    </style:style>
    <style:style style:name="T47" style:parent-style-name="Absatz-Standardschriftart" style:family="text">
      <style:text-properties style:font-name="Calibri" style:font-name-complex="Arial" style:font-weight-complex="bold"/>
    </style:style>
    <style:style style:name="T48" style:parent-style-name="Absatz-Standardschriftart" style:family="text">
      <style:text-properties style:font-name="Calibri" style:font-name-complex="Arial" style:font-weight-complex="bold"/>
    </style:style>
    <style:style style:name="T49" style:parent-style-name="Absatz-Standardschriftart" style:family="text">
      <style:text-properties style:font-name="Calibri" style:font-name-complex="Arial" style:font-weight-complex="bold"/>
    </style:style>
    <style:style style:name="T50" style:parent-style-name="Absatz-Standardschriftart" style:family="text">
      <style:text-properties style:font-name="Calibri" style:font-name-complex="Arial" style:font-weight-complex="bold"/>
    </style:style>
    <style:style style:name="P51" style:parent-style-name="Listenabsatz" style:family="paragraph">
      <style:paragraph-properties fo:text-align="justify" fo:margin-bottom="0.0555in" fo:line-height="100%" fo:margin-left="0in">
        <style:tab-stops/>
      </style:paragraph-properties>
      <style:text-properties style:font-name="Calibri" style:font-name-complex="Arial" style:font-weight-complex="bold"/>
    </style:style>
    <style:style style:name="P52" style:parent-style-name="Listenabsatz" style:family="paragraph">
      <style:paragraph-properties fo:text-align="justify" fo:margin-bottom="0.0555in" fo:line-height="100%" fo:margin-left="0in">
        <style:tab-stops/>
      </style:paragraph-properties>
      <style:text-properties style:font-name="Calibri" style:font-name-complex="Arial" style:font-weight-complex="bold"/>
    </style:style>
    <style:style style:name="P53" style:parent-style-name="Listenabsatz" style:list-style-name="LFO2" style:family="paragraph">
      <style:paragraph-properties fo:text-align="justify" fo:margin-bottom="0.0555in" fo:line-height="100%"/>
      <style:text-properties style:font-name="Calibri" style:font-name-complex="Arial" fo:font-weight="bold" style:font-weight-asian="bold" style:font-weight-complex="bold"/>
    </style:style>
    <style:style style:name="P54" style:parent-style-name="Listenabsatz" style:family="paragraph">
      <style:paragraph-properties fo:text-align="justify" fo:margin-bottom="0.0555in" fo:line-height="100%" fo:margin-left="0in">
        <style:tab-stops/>
      </style:paragraph-properties>
      <style:text-properties style:font-name="Calibri" style:font-name-complex="Arial" style:font-weight-complex="bold"/>
    </style:style>
    <style:style style:name="P55" style:parent-style-name="Listenabsatz" style:family="paragraph">
      <style:paragraph-properties fo:text-align="justify" fo:margin-bottom="0.0555in" fo:line-height="100%" fo:margin-left="0in">
        <style:tab-stops/>
      </style:paragraph-properties>
    </style:style>
    <style:style style:name="P56" style:parent-style-name="Listenabsatz" style:family="paragraph">
      <style:paragraph-properties fo:text-align="justify" fo:margin-bottom="0.0555in" fo:line-height="100%" fo:margin-left="0in">
        <style:tab-stops/>
      </style:paragraph-properties>
      <style:text-properties fo:font-weight="bold" style:font-weight-asian="bold" fo:font-size="12pt" style:font-size-asian="12pt" style:font-size-complex="12pt"/>
    </style:style>
    <style:style style:name="P57" style:parent-style-name="Listenabsatz" style:family="paragraph">
      <style:paragraph-properties fo:text-align="justify" fo:margin-bottom="0.0555in" fo:line-height="100%" fo:margin-left="0in">
        <style:tab-stops/>
      </style:paragraph-properties>
    </style:style>
    <style:style style:name="P58" style:parent-style-name="Standard" style:family="paragraph">
      <style:paragraph-properties fo:text-align="justify" fo:margin-bottom="0.0555in" fo:line-height="100%"/>
    </style:style>
    <style:style style:name="P59" style:parent-style-name="Listenabsatz" style:family="paragraph">
      <style:paragraph-properties fo:text-align="justify" fo:margin-bottom="0.0555in" fo:line-height="100%" fo:margin-left="0in">
        <style:tab-stops/>
      </style:paragraph-properties>
    </style:style>
    <style:style style:name="P60" style:parent-style-name="StandardWeb" style:family="paragraph">
      <style:paragraph-properties fo:text-align="justify" fo:margin-top="0in" fo:margin-bottom="0.0555in"/>
    </style:style>
    <style:style style:name="T61" style:parent-style-name="Absatz-Standardschriftart" style:family="text">
      <style:text-properties style:font-name="Calibri" fo:font-size="11pt" style:font-size-asian="11pt" style:font-size-complex="11pt"/>
    </style:style>
    <style:style style:name="T62" style:parent-style-name="Absatz-Standardschriftart" style:family="text">
      <style:text-properties style:font-name="Calibri" fo:font-size="11pt" style:font-size-asian="11pt" style:font-size-complex="11pt"/>
    </style:style>
    <style:style style:name="T63" style:parent-style-name="Absatz-Standardschriftart" style:family="text">
      <style:text-properties style:font-name="Calibri" fo:font-size="11pt" style:font-size-asian="11pt" style:font-size-complex="11pt"/>
    </style:style>
    <style:style style:name="T64" style:parent-style-name="Absatz-Standardschriftart" style:family="text">
      <style:text-properties style:font-name="Calibri" fo:font-size="11pt" style:font-size-asian="11pt" style:font-size-complex="11pt"/>
    </style:style>
    <style:style style:name="T65" style:parent-style-name="Absatz-Standardschriftart" style:family="text">
      <style:text-properties style:font-name="Calibri" fo:font-size="11pt" style:font-size-asian="11pt" style:font-size-complex="11pt"/>
    </style:style>
    <style:style style:name="T66" style:parent-style-name="Absatz-Standardschriftart" style:family="text">
      <style:text-properties style:font-name="Calibri" fo:font-size="11pt" style:font-size-asian="11pt" style:font-size-complex="11pt"/>
    </style:style>
    <style:style style:name="T67" style:parent-style-name="Absatz-Standardschriftart" style:family="text">
      <style:text-properties style:font-name="Calibri" fo:font-size="11pt" style:font-size-asian="11pt" style:font-size-complex="11pt"/>
    </style:style>
    <style:style style:name="T68" style:parent-style-name="Absatz-Standardschriftart" style:family="text">
      <style:text-properties style:font-name="Calibri" fo:font-size="11pt" style:font-size-asian="11pt" style:font-size-complex="11pt"/>
    </style:style>
    <style:style style:name="T69" style:parent-style-name="Absatz-Standardschriftart" style:family="text">
      <style:text-properties style:font-name="Calibri" fo:font-size="11pt" style:font-size-asian="11pt" style:font-size-complex="11pt"/>
    </style:style>
    <style:style style:name="T70" style:parent-style-name="Absatz-Standardschriftart" style:family="text">
      <style:text-properties style:font-name="Calibri" fo:font-size="11pt" style:font-size-asian="11pt" style:font-size-complex="11pt"/>
    </style:style>
    <style:style style:name="T71" style:parent-style-name="Absatz-Standardschriftart" style:family="text">
      <style:text-properties style:font-name="Calibri" fo:font-size="11pt" style:font-size-asian="11pt" style:font-size-complex="11pt"/>
    </style:style>
    <style:style style:name="T72" style:parent-style-name="Absatz-Standardschriftart" style:family="text">
      <style:text-properties style:font-name="Calibri" fo:font-size="11pt" style:font-size-asian="11pt" style:font-size-complex="11pt"/>
    </style:style>
    <style:style style:name="T73" style:parent-style-name="Absatz-Standardschriftart" style:family="text">
      <style:text-properties style:font-name="Calibri" fo:font-size="11pt" style:font-size-asian="11pt" style:font-size-complex="11pt"/>
    </style:style>
    <style:style style:name="T74" style:parent-style-name="Absatz-Standardschriftart" style:family="text">
      <style:text-properties style:font-name="Calibri" fo:font-size="11pt" style:font-size-asian="11pt" style:font-size-complex="11pt"/>
    </style:style>
    <style:style style:name="T75" style:parent-style-name="Absatz-Standardschriftart" style:family="text">
      <style:text-properties style:font-name="Calibri" fo:font-size="11pt" style:font-size-asian="11pt" style:font-size-complex="11pt"/>
    </style:style>
    <style:style style:name="T76" style:parent-style-name="Absatz-Standardschriftart" style:family="text">
      <style:text-properties style:font-name="Calibri" fo:font-size="11pt" style:font-size-asian="11pt" style:font-size-complex="11pt"/>
    </style:style>
    <style:style style:name="T77" style:parent-style-name="Absatz-Standardschriftart" style:family="text">
      <style:text-properties style:font-name="Calibri" fo:font-size="11pt" style:font-size-asian="11pt" style:font-size-complex="11pt"/>
    </style:style>
    <style:style style:name="P78" style:parent-style-name="Standard" style:family="paragraph">
      <style:paragraph-properties fo:text-align="justify" fo:margin-bottom="0.0555in" fo:line-height="100%"/>
    </style:style>
    <style:style style:name="P79" style:parent-style-name="StandardWeb" style:family="paragraph">
      <style:paragraph-properties fo:text-align="justify" fo:margin-top="0in" fo:margin-bottom="0.0555in"/>
      <style:text-properties style:font-name="Calibri" fo:font-size="11pt" style:font-size-asian="11pt" style:font-size-complex="11pt"/>
    </style:style>
    <style:style style:name="P80" style:parent-style-name="StandardWeb" style:family="paragraph">
      <style:paragraph-properties fo:text-align="justify" fo:margin-top="0in" fo:margin-bottom="0.0555in"/>
    </style:style>
    <style:style style:name="T81" style:parent-style-name="Absatz-Standardschriftart" style:family="text">
      <style:text-properties style:font-name="Calibri" fo:font-size="11pt" style:font-size-asian="11pt" style:font-size-complex="11pt"/>
    </style:style>
    <style:style style:name="T82" style:parent-style-name="Absatz-Standardschriftart" style:family="text">
      <style:text-properties style:font-name="Calibri" fo:font-size="11pt" style:font-size-asian="11pt" style:font-size-complex="11pt"/>
    </style:style>
    <style:style style:name="T83" style:parent-style-name="Absatz-Standardschriftart" style:family="text">
      <style:text-properties style:font-name="Calibri" fo:font-size="11pt" style:font-size-asian="11pt" style:font-size-complex="11pt"/>
    </style:style>
    <style:style style:name="T84" style:parent-style-name="Absatz-Standardschriftart" style:family="text">
      <style:text-properties style:font-name="Calibri" fo:font-size="11pt" style:font-size-asian="11pt" style:font-size-complex="11pt"/>
    </style:style>
    <style:style style:name="T85" style:parent-style-name="Absatz-Standardschriftart" style:family="text">
      <style:text-properties style:font-name="Calibri" fo:font-size="11pt" style:font-size-asian="11pt" style:font-size-complex="11pt"/>
    </style:style>
    <style:style style:name="T86" style:parent-style-name="Absatz-Standardschriftart" style:family="text">
      <style:text-properties style:font-name="Calibri" fo:font-size="11pt" style:font-size-asian="11pt" style:font-size-complex="11pt"/>
    </style:style>
    <style:style style:name="T87" style:parent-style-name="Absatz-Standardschriftart" style:family="text">
      <style:text-properties style:font-name="Calibri" fo:font-size="11pt" style:font-size-asian="11pt" style:font-size-complex="11pt"/>
    </style:style>
    <style:style style:name="T88" style:parent-style-name="Absatz-Standardschriftart" style:family="text">
      <style:text-properties style:font-name="Calibri" fo:font-size="11pt" style:font-size-asian="11pt" style:font-size-complex="11pt"/>
    </style:style>
    <style:style style:name="T89" style:parent-style-name="Absatz-Standardschriftart" style:family="text">
      <style:text-properties style:font-name="Calibri" fo:font-size="11pt" style:font-size-asian="11pt" style:font-size-complex="11pt"/>
    </style:style>
    <style:style style:name="T90" style:parent-style-name="Absatz-Standardschriftart" style:family="text">
      <style:text-properties style:font-name="Calibri" fo:font-size="11pt" style:font-size-asian="11pt" style:font-size-complex="11pt"/>
    </style:style>
    <style:style style:name="T91" style:parent-style-name="Absatz-Standardschriftart" style:family="text">
      <style:text-properties style:font-name="Calibri" fo:font-size="11pt" style:font-size-asian="11pt" style:font-size-complex="11pt"/>
    </style:style>
    <style:style style:name="P92" style:parent-style-name="Listenabsatz" style:family="paragraph">
      <style:paragraph-properties fo:text-align="justify" fo:margin-bottom="0.0555in" fo:line-height="100%" fo:margin-left="0in">
        <style:tab-stops/>
      </style:paragraph-properties>
    </style:style>
    <style:style style:name="P93" style:parent-style-name="Standard" style:family="paragraph">
      <style:paragraph-properties fo:text-align="justify" fo:margin-bottom="0.0555in" fo:line-height="100%"/>
    </style:style>
    <style:style style:name="P94" style:parent-style-name="Standard" style:family="paragraph">
      <style:paragraph-properties fo:text-align="justify" fo:margin-bottom="0.0555in" fo:line-height="100%"/>
    </style:style>
    <style:style style:name="P95" style:parent-style-name="Standard" style:family="paragraph">
      <style:paragraph-properties fo:text-align="justify" fo:margin-bottom="0.0555in" fo:line-height="100%"/>
    </style:style>
    <style:style style:name="P96"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97"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98"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99" style:parent-style-name="Standard" style:family="paragraph">
      <style:paragraph-properties fo:widows="0" fo:orphans="0" style:text-autospace="none" fo:text-align="justify" fo:margin-bottom="0.0555in" fo:line-height="100%"/>
    </style:style>
    <style:style style:name="T100" style:parent-style-name="Absatz-Standardschriftart" style:family="text">
      <style:text-properties style:font-name="Calibri" style:font-name-complex="Arial" style:font-weight-complex="bold"/>
    </style:style>
    <style:style style:name="T101" style:parent-style-name="Absatz-Standardschriftart" style:family="text">
      <style:text-properties style:font-name="Calibri" style:font-name-complex="Arial" style:font-weight-complex="bold"/>
    </style:style>
    <style:style style:name="T102" style:parent-style-name="Absatz-Standardschriftart" style:family="text">
      <style:text-properties style:font-name="Calibri" style:font-name-complex="Arial" style:font-weight-complex="bold"/>
    </style:style>
    <style:style style:name="T103" style:parent-style-name="Absatz-Standardschriftart" style:family="text">
      <style:text-properties style:font-name="Calibri" style:font-name-complex="Arial" style:font-weight-complex="bold"/>
    </style:style>
    <style:style style:name="T104" style:parent-style-name="Absatz-Standardschriftart" style:family="text">
      <style:text-properties style:font-name="Calibri" style:font-name-complex="Arial" style:font-weight-complex="bold"/>
    </style:style>
    <style:style style:name="T105" style:parent-style-name="Absatz-Standardschriftart" style:family="text">
      <style:text-properties style:font-name="Calibri" style:font-name-complex="Arial" style:font-weight-complex="bold"/>
    </style:style>
    <style:style style:name="T106" style:parent-style-name="Absatz-Standardschriftart" style:family="text">
      <style:text-properties style:font-name="Calibri" style:font-name-complex="Arial" style:font-weight-complex="bold"/>
    </style:style>
    <style:style style:name="P107" style:parent-style-name="Standard" style:family="paragraph">
      <style:paragraph-properties fo:widows="0" fo:orphans="0" style:text-autospace="none" fo:text-align="justify" fo:margin-bottom="0.0555in" fo:line-height="100%"/>
      <style:text-properties style:font-name="Calibri" style:font-name-complex="Arial" style:font-weight-complex="bold"/>
    </style:style>
    <style:style style:name="P108" style:parent-style-name="Standard" style:family="paragraph">
      <style:paragraph-properties fo:widows="0" fo:orphans="0" style:text-autospace="none" fo:text-align="justify" fo:margin-bottom="0.0555in" fo:line-height="100%"/>
      <style:text-properties fo:font-weight="bold" style:font-weight-asian="bold"/>
    </style:style>
    <style:style style:name="P109" style:parent-style-name="Standard" style:family="paragraph">
      <style:paragraph-properties fo:widows="0" fo:orphans="0" style:text-autospace="none" fo:text-align="justify" fo:margin-bottom="0.0555in" fo:line-height="100%"/>
      <style:text-properties fo:font-weight="bold" style:font-weight-asian="bold"/>
    </style:style>
    <style:style style:name="P110" style:parent-style-name="Standard" style:family="paragraph">
      <style:paragraph-properties fo:widows="0" fo:orphans="0" style:text-autospace="none" fo:text-align="justify" fo:margin-bottom="0.0555in" fo:line-height="100%"/>
      <style:text-properties fo:font-weight="bold" style:font-weight-asian="bold"/>
    </style:style>
    <style:style style:name="P111" style:parent-style-name="Standard" style:family="paragraph">
      <style:paragraph-properties fo:widows="0" fo:orphans="0" style:text-autospace="none" fo:text-align="justify" fo:margin-bottom="0.0555in" fo:line-height="100%"/>
    </style:style>
    <style:style style:name="P112" style:parent-style-name="Standard" style:family="paragraph">
      <style:paragraph-properties fo:widows="0" fo:orphans="0" style:text-autospace="none" fo:text-align="justify" fo:margin-bottom="0.0555in" fo:line-height="100%"/>
      <style:text-properties fo:font-weight="bold" style:font-weight-asian="bold"/>
    </style:style>
    <style:style style:name="P113" style:parent-style-name="Standard" style:family="paragraph">
      <style:paragraph-properties fo:widows="0" fo:orphans="0" style:text-autospace="none" fo:text-align="justify" fo:margin-bottom="0.0555in" fo:line-height="100%"/>
    </style:style>
    <style:style style:name="P114" style:parent-style-name="Standard" style:family="paragraph">
      <style:paragraph-properties fo:widows="0" fo:orphans="0" style:text-autospace="none" fo:text-align="justify" fo:margin-bottom="0.0555in" fo:line-height="100%"/>
    </style:style>
    <style:style style:name="P115" style:parent-style-name="Standard" style:family="paragraph">
      <style:paragraph-properties fo:widows="0" fo:orphans="0" style:text-autospace="none" fo:text-align="justify" fo:margin-bottom="0.0555in" fo:line-height="100%"/>
    </style:style>
    <style:style style:name="P116" style:parent-style-name="Standard" style:family="paragraph">
      <style:paragraph-properties fo:widows="0" fo:orphans="0" style:text-autospace="none" fo:text-align="justify" fo:margin-bottom="0.0555in" fo:line-height="100%"/>
    </style:style>
    <style:style style:name="P117" style:parent-style-name="Standard" style:family="paragraph">
      <style:paragraph-properties fo:widows="0" fo:orphans="0" style:text-autospace="none" fo:text-align="justify" fo:margin-bottom="0.0555in" fo:line-height="100%"/>
      <style:text-properties fo:font-weight="bold" style:font-weight-asian="bold"/>
    </style:style>
    <style:style style:name="P118" style:parent-style-name="Standard" style:family="paragraph">
      <style:paragraph-properties fo:widows="0" fo:orphans="0" style:text-autospace="none" fo:text-align="justify" fo:margin-bottom="0.0555in" fo:line-height="100%"/>
    </style:style>
    <style:style style:name="T119" style:parent-style-name="Absatz-Standardschriftart" style:family="text">
      <style:text-properties style:font-name-complex="Arial" fo:font-weight="bold" style:font-weight-asian="bold" style:font-weight-complex="bold"/>
    </style:style>
    <style:style style:name="T120" style:parent-style-name="Absatz-Standardschriftart" style:family="text">
      <style:text-properties style:font-name-complex="Arial" style:font-weight-complex="bold"/>
    </style:style>
    <style:style style:name="T121" style:parent-style-name="Absatz-Standardschriftart" style:family="text">
      <style:text-properties style:font-name-complex="Arial" style:font-weight-complex="bold"/>
    </style:style>
    <style:style style:name="P122" style:parent-style-name="Standard" style:family="paragraph">
      <style:paragraph-properties fo:text-align="justify" fo:margin-bottom="0.0555in" fo:line-height="100%"/>
    </style:style>
    <style:style style:name="T123" style:parent-style-name="Absatz-Standardschriftart" style:family="text">
      <style:text-properties style:font-name-complex="Arial"/>
    </style:style>
    <style:style style:name="T124" style:parent-style-name="Absatz-Standardschriftart" style:family="text">
      <style:text-properties style:font-name-complex="Arial"/>
    </style:style>
    <style:style style:name="T125" style:parent-style-name="Absatz-Standardschriftart" style:family="text">
      <style:text-properties style:font-name-complex="Arial"/>
    </style:style>
    <style:style style:name="T126" style:parent-style-name="Absatz-Standardschriftart" style:family="text">
      <style:text-properties style:font-name-complex="Arial"/>
    </style:style>
    <style:style style:name="T127" style:parent-style-name="Absatz-Standardschriftart" style:family="text">
      <style:text-properties style:font-name-complex="Arial"/>
    </style:style>
    <style:style style:name="T128" style:parent-style-name="Absatz-Standardschriftart" style:family="text">
      <style:text-properties style:font-name-complex="Arial"/>
    </style:style>
    <style:style style:name="T129" style:parent-style-name="Absatz-Standardschriftart" style:family="text">
      <style:text-properties style:font-name-complex="Arial"/>
    </style:style>
    <style:style style:name="P130" style:parent-style-name="Standard" style:family="paragraph">
      <style:paragraph-properties fo:text-align="justify" fo:margin-bottom="0.0555in" fo:line-height="100%"/>
    </style:style>
    <style:style style:name="T131" style:parent-style-name="Absatz-Standardschriftart" style:family="text">
      <style:text-properties style:font-name-complex="Arial"/>
    </style:style>
    <style:style style:name="T132" style:parent-style-name="Absatz-Standardschriftart" style:family="text">
      <style:text-properties style:font-name-complex="Arial"/>
    </style:style>
    <style:style style:name="T133" style:parent-style-name="Absatz-Standardschriftart" style:family="text">
      <style:text-properties style:font-name-complex="Arial"/>
    </style:style>
    <style:style style:name="T134" style:parent-style-name="Absatz-Standardschriftart" style:family="text">
      <style:text-properties style:font-name-complex="Arial"/>
    </style:style>
    <style:style style:name="T135" style:parent-style-name="Absatz-Standardschriftart" style:family="text">
      <style:text-properties style:font-name-complex="Arial"/>
    </style:style>
    <style:style style:name="T136" style:parent-style-name="Absatz-Standardschriftart" style:family="text">
      <style:text-properties style:font-name-complex="Arial"/>
    </style:style>
    <style:style style:name="T137" style:parent-style-name="Absatz-Standardschriftart" style:family="text">
      <style:text-properties style:font-name-complex="Arial"/>
    </style:style>
    <style:style style:name="T138" style:parent-style-name="Absatz-Standardschriftart" style:family="text">
      <style:text-properties style:font-name-complex="Arial"/>
    </style:style>
    <style:style style:name="T139" style:parent-style-name="Absatz-Standardschriftart" style:family="text">
      <style:text-properties style:font-name-complex="Arial"/>
    </style:style>
    <style:style style:name="T140" style:parent-style-name="Absatz-Standardschriftart" style:family="text">
      <style:text-properties style:font-name-complex="Arial"/>
    </style:style>
    <style:style style:name="T141" style:parent-style-name="Absatz-Standardschriftart" style:family="text">
      <style:text-properties style:font-name-complex="Arial"/>
    </style:style>
    <style:style style:name="T142" style:parent-style-name="Absatz-Standardschriftart" style:family="text">
      <style:text-properties style:font-name-complex="Arial"/>
    </style:style>
    <style:style style:name="T143" style:parent-style-name="Absatz-Standardschriftart" style:family="text">
      <style:text-properties style:font-name-complex="Arial"/>
    </style:style>
    <style:style style:name="T144" style:parent-style-name="Absatz-Standardschriftart" style:family="text">
      <style:text-properties style:font-name-complex="Arial"/>
    </style:style>
    <style:style style:name="T145" style:parent-style-name="Absatz-Standardschriftart" style:family="text">
      <style:text-properties style:font-name-complex="Arial"/>
    </style:style>
    <style:style style:name="P146" style:parent-style-name="Standard" style:family="paragraph">
      <style:paragraph-properties fo:text-align="justify" fo:margin-bottom="0.0555in" fo:line-height="100%"/>
      <style:text-properties style:font-name-complex="Arial"/>
    </style:style>
    <style:style style:name="P147" style:parent-style-name="Standard" style:family="paragraph">
      <style:paragraph-properties fo:text-align="justify" fo:margin-bottom="0.0555in" fo:line-height="100%"/>
      <style:text-properties style:font-name-complex="Arial"/>
    </style:style>
    <style:style style:name="P148" style:parent-style-name="Standard" style:family="paragraph">
      <style:paragraph-properties fo:text-align="justify" fo:margin-bottom="0.0555in" fo:line-height="100%"/>
    </style:style>
    <style:style style:name="T149" style:parent-style-name="Absatz-Standardschriftart" style:family="text">
      <style:text-properties style:font-name-complex="Arial"/>
    </style:style>
    <style:style style:name="T150" style:parent-style-name="Absatz-Standardschriftart" style:family="text">
      <style:text-properties style:font-name-complex="Arial"/>
    </style:style>
    <style:style style:name="T151" style:parent-style-name="Absatz-Standardschriftart" style:family="text">
      <style:text-properties style:font-name-complex="Arial"/>
    </style:style>
    <style:style style:name="T152" style:parent-style-name="Absatz-Standardschriftart" style:family="text">
      <style:text-properties style:font-name-complex="Arial"/>
    </style:style>
    <style:style style:name="T153" style:parent-style-name="Absatz-Standardschriftart" style:family="text">
      <style:text-properties style:font-name-complex="Arial"/>
    </style:style>
    <style:style style:name="T154" style:parent-style-name="Absatz-Standardschriftart" style:family="text">
      <style:text-properties style:font-name-complex="Arial"/>
    </style:style>
    <style:style style:name="T155" style:parent-style-name="Absatz-Standardschriftart" style:family="text">
      <style:text-properties style:font-name-complex="Arial"/>
    </style:style>
    <style:style style:name="P156" style:parent-style-name="Standard" style:family="paragraph">
      <style:paragraph-properties fo:widows="0" fo:orphans="0" style:text-autospace="none" fo:text-align="justify" fo:margin-bottom="0.0555in" fo:line-height="100%"/>
      <style:text-properties style:font-name-complex="Arial" style:font-weight-complex="bold"/>
    </style:style>
    <style:style style:name="P157" style:parent-style-name="Standard" style:family="paragraph">
      <style:paragraph-properties fo:widows="0" fo:orphans="0" style:text-autospace="none" fo:text-align="justify" fo:margin-bottom="0.0555in" fo:line-height="100%"/>
    </style:style>
    <style:style style:name="T158" style:parent-style-name="Absatz-Standardschriftart" style:family="text">
      <style:text-properties style:font-name="Calibri" style:font-name-complex="Arial" style:font-weight-complex="bold"/>
    </style:style>
    <style:style style:name="T159" style:parent-style-name="Absatz-Standardschriftart" style:family="text">
      <style:text-properties style:font-name="Calibri" style:font-name-complex="Arial" fo:font-weight="bold" style:font-weight-asian="bold" style:font-weight-complex="bold"/>
    </style:style>
    <style:style style:name="P160"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161" style:parent-style-name="Standard" style:family="paragraph">
      <style:paragraph-properties fo:text-align="justify" fo:margin-bottom="0.0555in" fo:line-height="100%"/>
    </style:style>
    <style:style style:name="P162" style:parent-style-name="Standard" style:family="paragraph">
      <style:paragraph-properties fo:text-align="justify" fo:margin-bottom="0.0555in" fo:line-height="100%"/>
    </style:style>
    <style:style style:name="P163" style:parent-style-name="Standard" style:family="paragraph">
      <style:paragraph-properties fo:text-align="justify" fo:margin-bottom="0.0555in" fo:line-height="100%"/>
    </style:style>
    <style:style style:name="P164" style:parent-style-name="Standard" style:family="paragraph">
      <style:paragraph-properties fo:text-align="justify" fo:margin-bottom="0.0555in" fo:line-height="100%"/>
    </style:style>
    <style:style style:name="P165" style:parent-style-name="Standard" style:family="paragraph">
      <style:paragraph-properties fo:text-align="justify" fo:margin-bottom="0.0555in" fo:line-height="100%"/>
    </style:style>
    <style:style style:name="P166" style:parent-style-name="Standard" style:family="paragraph">
      <style:paragraph-properties fo:text-align="justify" fo:margin-bottom="0.0555in" fo:line-height="100%"/>
    </style:style>
    <style:style style:name="P167"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168" style:parent-style-name="Standard" style:family="paragraph">
      <style:paragraph-properties fo:text-align="justify" fo:margin-bottom="0.0555in" fo:line-height="100%"/>
    </style:style>
    <style:style style:name="T169" style:parent-style-name="Absatz-Standardschriftart" style:family="text">
      <style:text-properties style:font-name-complex="Arial"/>
    </style:style>
    <style:style style:name="T170" style:parent-style-name="Absatz-Standardschriftart" style:family="text">
      <style:text-properties style:font-name-complex="Arial"/>
    </style:style>
    <style:style style:name="T171" style:parent-style-name="Absatz-Standardschriftart" style:family="text">
      <style:text-properties style:font-name-complex="Arial"/>
    </style:style>
    <style:style style:name="T172" style:parent-style-name="Absatz-Standardschriftart" style:family="text">
      <style:text-properties style:font-name-complex="Arial"/>
    </style:style>
    <style:style style:name="T173" style:parent-style-name="Absatz-Standardschriftart" style:family="text">
      <style:text-properties style:font-name-complex="Arial"/>
    </style:style>
    <style:style style:name="T174" style:parent-style-name="Absatz-Standardschriftart" style:family="text">
      <style:text-properties style:font-name-complex="Arial"/>
    </style:style>
    <style:style style:name="T175" style:parent-style-name="Absatz-Standardschriftart" style:family="text">
      <style:text-properties style:font-name-complex="Arial"/>
    </style:style>
    <style:style style:name="T176" style:parent-style-name="Absatz-Standardschriftart" style:family="text">
      <style:text-properties style:font-name-complex="Arial"/>
    </style:style>
    <style:style style:name="T177" style:parent-style-name="Absatz-Standardschriftart" style:family="text">
      <style:text-properties style:font-name-complex="Arial"/>
    </style:style>
    <style:style style:name="T178" style:parent-style-name="Absatz-Standardschriftart" style:family="text">
      <style:text-properties style:font-name-complex="Arial"/>
    </style:style>
    <style:style style:name="P179" style:parent-style-name="Standard" style:family="paragraph">
      <style:paragraph-properties fo:text-align="justify" fo:margin-bottom="0.0555in" fo:line-height="100%"/>
    </style:style>
    <style:style style:name="P180" style:parent-style-name="Standard" style:family="paragraph">
      <style:paragraph-properties fo:text-align="justify" fo:margin-bottom="0.0555in" fo:line-height="100%"/>
    </style:style>
    <style:style style:name="T181" style:parent-style-name="Absatz-Standardschriftart" style:family="text">
      <style:text-properties style:font-name-complex="Arial"/>
    </style:style>
    <style:style style:name="T182" style:parent-style-name="Absatz-Standardschriftart" style:family="text">
      <style:text-properties style:font-name-complex="Arial"/>
    </style:style>
    <style:style style:name="T183" style:parent-style-name="Absatz-Standardschriftart" style:family="text">
      <style:text-properties style:font-name-complex="Arial"/>
    </style:style>
    <style:style style:name="P184" style:parent-style-name="Standard" style:family="paragraph">
      <style:paragraph-properties fo:text-align="justify" fo:margin-bottom="0.0555in" fo:line-height="100%"/>
    </style:style>
    <style:style style:name="T185" style:parent-style-name="Absatz-Standardschriftart" style:family="text">
      <style:text-properties style:font-name-complex="Arial"/>
    </style:style>
    <style:style style:name="T186" style:parent-style-name="Absatz-Standardschriftart" style:family="text">
      <style:text-properties style:font-name-complex="Arial"/>
    </style:style>
    <style:style style:name="T187" style:parent-style-name="Absatz-Standardschriftart" style:family="text">
      <style:text-properties style:font-name-complex="Arial"/>
    </style:style>
    <style:style style:name="T188" style:parent-style-name="Absatz-Standardschriftart" style:family="text">
      <style:text-properties style:font-name-complex="Arial"/>
    </style:style>
    <style:style style:name="T189" style:parent-style-name="Absatz-Standardschriftart" style:family="text">
      <style:text-properties style:font-name-complex="Arial"/>
    </style:style>
    <style:style style:name="P190" style:parent-style-name="Standard" style:family="paragraph">
      <style:paragraph-properties fo:text-align="justify" fo:margin-bottom="0.0555in" fo:line-height="100%"/>
    </style:style>
    <style:style style:name="P191" style:parent-style-name="Standard" style:family="paragraph">
      <style:paragraph-properties fo:text-align="justify" fo:margin-bottom="0.0555in" fo:line-height="100%"/>
      <style:text-properties style:font-name-complex="Arial" style:text-underline-type="single" style:text-underline-style="solid" style:text-underline-width="auto" style:text-underline-mode="continuous"/>
    </style:style>
    <style:style style:name="P192" style:parent-style-name="Standard" style:family="paragraph">
      <style:paragraph-properties fo:text-align="justify" fo:margin-bottom="0.0555in" fo:line-height="100%"/>
      <style:text-properties style:font-name-complex="Arial" fo:font-weight="bold" style:font-weight-asian="bold" style:text-underline-type="single" style:text-underline-style="solid" style:text-underline-width="auto" style:text-underline-mode="continuous"/>
    </style:style>
    <style:style style:name="P193" style:parent-style-name="Standard" style:family="paragraph">
      <style:paragraph-properties fo:text-align="justify" fo:margin-bottom="0.0555in" fo:line-height="100%"/>
    </style:style>
    <style:style style:name="T194" style:parent-style-name="Absatz-Standardschriftart" style:family="text">
      <style:text-properties style:font-name-complex="Arial"/>
    </style:style>
    <style:style style:name="T195" style:parent-style-name="Absatz-Standardschriftart" style:family="text">
      <style:text-properties style:font-name-complex="Arial"/>
    </style:style>
    <style:style style:name="T196" style:parent-style-name="Absatz-Standardschriftart" style:family="text">
      <style:text-properties style:font-name-complex="Arial"/>
    </style:style>
    <style:style style:name="T197" style:parent-style-name="Absatz-Standardschriftart" style:family="text">
      <style:text-properties style:font-name-complex="Arial"/>
    </style:style>
    <style:style style:name="T198" style:parent-style-name="Absatz-Standardschriftart" style:family="text">
      <style:text-properties style:font-name-complex="Arial"/>
    </style:style>
    <style:style style:name="T199" style:parent-style-name="Absatz-Standardschriftart" style:family="text">
      <style:text-properties style:font-name-complex="Arial"/>
    </style:style>
    <style:style style:name="T200" style:parent-style-name="Absatz-Standardschriftart" style:family="text">
      <style:text-properties style:font-name-complex="Arial"/>
    </style:style>
    <style:style style:name="T201" style:parent-style-name="Absatz-Standardschriftart" style:family="text">
      <style:text-properties style:font-name-complex="Arial"/>
    </style:style>
    <style:style style:name="T202" style:parent-style-name="Absatz-Standardschriftart" style:family="text">
      <style:text-properties style:font-name-complex="Arial"/>
    </style:style>
    <style:style style:name="T203" style:parent-style-name="Absatz-Standardschriftart" style:family="text">
      <style:text-properties style:font-name-complex="Arial"/>
    </style:style>
    <style:style style:name="T204" style:parent-style-name="Absatz-Standardschriftart" style:family="text">
      <style:text-properties style:font-name-complex="Arial"/>
    </style:style>
    <style:style style:name="P205" style:parent-style-name="Standard" style:family="paragraph">
      <style:paragraph-properties fo:text-align="justify" fo:margin-bottom="0.0555in" fo:line-height="100%"/>
      <style:text-properties style:font-name-complex="Arial"/>
    </style:style>
    <style:style style:name="P206" style:parent-style-name="Listenabsatz" style:list-style-name="LFO3" style:family="paragraph">
      <style:paragraph-properties fo:text-align="justify" fo:margin-bottom="0.0555in" fo:line-height="100%"/>
    </style:style>
    <style:style style:name="T207" style:parent-style-name="Absatz-Standardschriftart" style:family="text">
      <style:text-properties style:font-name-complex="Arial"/>
    </style:style>
    <style:style style:name="T208" style:parent-style-name="Absatz-Standardschriftart" style:family="text">
      <style:text-properties style:font-name-complex="Arial"/>
    </style:style>
    <style:style style:name="T209" style:parent-style-name="Absatz-Standardschriftart" style:family="text">
      <style:text-properties style:font-name-complex="Arial"/>
    </style:style>
    <style:style style:name="P210" style:parent-style-name="Listenabsatz" style:list-style-name="LFO3" style:family="paragraph">
      <style:paragraph-properties fo:text-align="justify" fo:margin-bottom="0.0555in" fo:line-height="100%"/>
      <style:text-properties style:font-name-complex="Arial"/>
    </style:style>
    <style:style style:name="P211" style:parent-style-name="Listenabsatz" style:list-style-name="LFO3" style:family="paragraph">
      <style:paragraph-properties fo:text-align="justify" fo:margin-bottom="0.0555in" fo:line-height="100%"/>
      <style:text-properties style:font-name-complex="Arial"/>
    </style:style>
    <style:style style:name="P212" style:parent-style-name="Listenabsatz" style:list-style-name="LFO3" style:family="paragraph">
      <style:paragraph-properties fo:text-align="justify" fo:margin-bottom="0.0555in" fo:line-height="100%"/>
    </style:style>
    <style:style style:name="T213" style:parent-style-name="Absatz-Standardschriftart" style:family="text">
      <style:text-properties style:font-name-complex="Arial"/>
    </style:style>
    <style:style style:name="T214" style:parent-style-name="Absatz-Standardschriftart" style:family="text">
      <style:text-properties style:font-name-complex="Arial"/>
    </style:style>
    <style:style style:name="T215" style:parent-style-name="Absatz-Standardschriftart" style:family="text">
      <style:text-properties style:font-name-complex="Arial"/>
    </style:style>
    <style:style style:name="P216" style:parent-style-name="Listenabsatz" style:list-style-name="LFO3" style:family="paragraph">
      <style:paragraph-properties fo:text-align="justify" fo:margin-bottom="0.0555in" fo:line-height="100%"/>
    </style:style>
    <style:style style:name="T217" style:parent-style-name="Absatz-Standardschriftart" style:family="text">
      <style:text-properties style:font-name-complex="Arial"/>
    </style:style>
    <style:style style:name="T218" style:parent-style-name="Absatz-Standardschriftart" style:family="text">
      <style:text-properties style:font-name-complex="Arial"/>
    </style:style>
    <style:style style:name="T219" style:parent-style-name="Absatz-Standardschriftart" style:family="text">
      <style:text-properties style:font-name-complex="Arial"/>
    </style:style>
    <style:style style:name="P220" style:parent-style-name="Listenabsatz" style:list-style-name="LFO3" style:family="paragraph">
      <style:paragraph-properties fo:text-align="justify" fo:margin-bottom="0.0555in" fo:line-height="100%"/>
      <style:text-properties style:font-name-complex="Arial"/>
    </style:style>
    <style:style style:name="P221" style:parent-style-name="Standard" style:family="paragraph">
      <style:paragraph-properties fo:text-align="justify" fo:margin-bottom="0.0555in" fo:line-height="100%" fo:margin-left="0.25in">
        <style:tab-stops/>
      </style:paragraph-properties>
      <style:text-properties style:font-name-complex="Arial"/>
    </style:style>
    <style:style style:name="P222" style:parent-style-name="Standard" style:family="paragraph">
      <style:paragraph-properties fo:text-align="justify" fo:margin-bottom="0.0555in" fo:line-height="100%"/>
      <style:text-properties style:font-name="Arial" style:font-name-complex="Arial" fo:font-weight="bold" style:font-weight-asian="bold"/>
    </style:style>
    <style:style style:name="P223" style:parent-style-name="Standard" style:family="paragraph">
      <style:paragraph-properties fo:text-align="justify" fo:margin-bottom="0.0555in" fo:line-height="100%"/>
      <style:text-properties style:font-name-complex="Arial" fo:font-weight="bold" style:font-weight-asian="bold" style:text-underline-type="single" style:text-underline-style="solid" style:text-underline-width="auto" style:text-underline-mode="continuous"/>
    </style:style>
    <style:style style:name="P224" style:parent-style-name="Standard" style:family="paragraph">
      <style:paragraph-properties fo:text-align="justify" fo:margin-bottom="0.0555in" fo:line-height="100%"/>
      <style:text-properties style:font-name-complex="Arial"/>
    </style:style>
    <style:style style:name="P225" style:parent-style-name="Standard" style:family="paragraph">
      <style:paragraph-properties fo:text-align="justify" fo:margin-bottom="0.0555in" fo:line-height="100%"/>
      <style:text-properties style:font-name-complex="Arial"/>
    </style:style>
    <style:style style:name="P226" style:parent-style-name="Standard" style:family="paragraph">
      <style:paragraph-properties fo:text-align="justify" fo:margin-bottom="0.0555in" fo:line-height="100%"/>
    </style:style>
    <style:style style:name="T227" style:parent-style-name="Absatz-Standardschriftart" style:family="text">
      <style:text-properties style:font-name-complex="Arial"/>
    </style:style>
    <style:style style:name="T228" style:parent-style-name="Absatz-Standardschriftart" style:family="text">
      <style:text-properties style:font-name-complex="Arial"/>
    </style:style>
    <style:style style:name="T229" style:parent-style-name="Absatz-Standardschriftart" style:family="text">
      <style:text-properties style:font-name-complex="Arial"/>
    </style:style>
    <style:style style:name="T230" style:parent-style-name="Absatz-Standardschriftart" style:family="text">
      <style:text-properties style:font-name-complex="Arial"/>
    </style:style>
    <style:style style:name="T231" style:parent-style-name="Absatz-Standardschriftart" style:family="text">
      <style:text-properties style:font-name-complex="Arial"/>
    </style:style>
    <style:style style:name="T232" style:parent-style-name="Absatz-Standardschriftart" style:family="text">
      <style:text-properties style:font-name-asian="Times New Roman" fo:font-size="9pt" style:font-size-asian="9pt" style:font-size-complex="9pt"/>
    </style:style>
    <style:style style:name="T233" style:parent-style-name="Absatz-Standardschriftart" style:family="text">
      <style:text-properties style:font-name-complex="Arial"/>
    </style:style>
    <style:style style:name="T234" style:parent-style-name="Absatz-Standardschriftart" style:family="text">
      <style:text-properties style:font-name-complex="Arial"/>
    </style:style>
    <style:style style:name="T235" style:parent-style-name="Absatz-Standardschriftart" style:family="text">
      <style:text-properties style:font-name-complex="Arial"/>
    </style:style>
    <style:style style:name="T236" style:parent-style-name="Absatz-Standardschriftart" style:family="text">
      <style:text-properties style:font-name-complex="Arial"/>
    </style:style>
    <style:style style:name="P237" style:parent-style-name="Standard" style:family="paragraph">
      <style:paragraph-properties fo:text-align="justify" fo:margin-bottom="0.0555in" fo:line-height="100%"/>
    </style:style>
    <style:style style:name="T238" style:parent-style-name="Absatz-Standardschriftart" style:family="text">
      <style:text-properties style:font-name-complex="Arial"/>
    </style:style>
    <style:style style:name="T239" style:parent-style-name="Absatz-Standardschriftart" style:family="text">
      <style:text-properties style:font-name-complex="Arial"/>
    </style:style>
    <style:style style:name="T240" style:parent-style-name="Absatz-Standardschriftart" style:family="text">
      <style:text-properties style:font-name-complex="Arial"/>
    </style:style>
    <style:style style:name="T241" style:parent-style-name="Absatz-Standardschriftart" style:family="text">
      <style:text-properties style:font-name-complex="Arial"/>
    </style:style>
    <style:style style:name="T242" style:parent-style-name="Absatz-Standardschriftart" style:family="text">
      <style:text-properties style:font-name-complex="Arial"/>
    </style:style>
    <style:style style:name="T243" style:parent-style-name="Absatz-Standardschriftart" style:family="text">
      <style:text-properties style:font-name-complex="Arial"/>
    </style:style>
    <style:style style:name="T244" style:parent-style-name="Absatz-Standardschriftart" style:family="text">
      <style:text-properties style:font-name-complex="Arial"/>
    </style:style>
    <style:style style:name="T245" style:parent-style-name="Absatz-Standardschriftart" style:family="text">
      <style:text-properties style:font-name-complex="Arial"/>
    </style:style>
    <style:style style:name="T246" style:parent-style-name="Absatz-Standardschriftart" style:family="text">
      <style:text-properties style:font-name-complex="Arial"/>
    </style:style>
    <style:style style:name="T247" style:parent-style-name="Absatz-Standardschriftart" style:family="text">
      <style:text-properties style:font-name-complex="Arial"/>
    </style:style>
    <style:style style:name="T248" style:parent-style-name="Absatz-Standardschriftart" style:family="text">
      <style:text-properties style:font-name-complex="Arial"/>
    </style:style>
    <style:style style:name="T249" style:parent-style-name="Absatz-Standardschriftart" style:family="text">
      <style:text-properties style:font-name-complex="Arial"/>
    </style:style>
    <style:style style:name="T250" style:parent-style-name="Absatz-Standardschriftart" style:family="text">
      <style:text-properties style:font-name-complex="Arial"/>
    </style:style>
    <style:style style:name="T251" style:parent-style-name="Absatz-Standardschriftart" style:family="text">
      <style:text-properties style:font-name-complex="Arial"/>
    </style:style>
    <style:style style:name="T252" style:parent-style-name="Absatz-Standardschriftart" style:family="text">
      <style:text-properties style:font-name-complex="Arial"/>
    </style:style>
    <style:style style:name="T253" style:parent-style-name="Absatz-Standardschriftart" style:family="text">
      <style:text-properties style:font-name-complex="Arial"/>
    </style:style>
    <style:style style:name="T254" style:parent-style-name="Absatz-Standardschriftart" style:family="text">
      <style:text-properties style:font-name-complex="Arial"/>
    </style:style>
    <style:style style:name="P255" style:parent-style-name="Standard" style:family="paragraph">
      <style:paragraph-properties fo:text-align="justify" fo:margin-bottom="0.0555in" fo:line-height="100%"/>
      <style:text-properties style:font-name-complex="Arial"/>
    </style:style>
    <style:style style:name="P256" style:parent-style-name="Standard" style:family="paragraph">
      <style:paragraph-properties fo:text-align="justify" fo:margin-bottom="0.0555in" fo:line-height="100%"/>
    </style:style>
    <style:style style:name="T257" style:parent-style-name="Absatz-Standardschriftart" style:family="text">
      <style:text-properties style:font-name-complex="Arial"/>
    </style:style>
    <style:style style:name="T258" style:parent-style-name="Absatz-Standardschriftart" style:family="text">
      <style:text-properties style:font-name-complex="Arial"/>
    </style:style>
    <style:style style:name="T259" style:parent-style-name="Absatz-Standardschriftart" style:family="text">
      <style:text-properties style:font-name-complex="Arial"/>
    </style:style>
    <style:style style:name="T260" style:parent-style-name="Absatz-Standardschriftart" style:family="text">
      <style:text-properties style:font-name-complex="Arial"/>
    </style:style>
    <style:style style:name="T261" style:parent-style-name="Absatz-Standardschriftart" style:family="text">
      <style:text-properties style:font-name-complex="Arial"/>
    </style:style>
    <style:style style:name="T262" style:parent-style-name="Absatz-Standardschriftart" style:family="text">
      <style:text-properties style:font-name-complex="Arial"/>
    </style:style>
    <style:style style:name="T263" style:parent-style-name="Absatz-Standardschriftart" style:family="text">
      <style:text-properties style:font-name-complex="Arial"/>
    </style:style>
    <style:style style:name="T264" style:parent-style-name="Absatz-Standardschriftart" style:family="text">
      <style:text-properties style:font-name-complex="Arial"/>
    </style:style>
    <style:style style:name="T265" style:parent-style-name="Absatz-Standardschriftart" style:family="text">
      <style:text-properties style:font-name-complex="Arial"/>
    </style:style>
    <style:style style:name="T266" style:parent-style-name="Absatz-Standardschriftart" style:family="text">
      <style:text-properties style:font-name-complex="Arial"/>
    </style:style>
    <style:style style:name="T267" style:parent-style-name="Absatz-Standardschriftart" style:family="text">
      <style:text-properties style:font-name-complex="Arial"/>
    </style:style>
    <style:style style:name="T268" style:parent-style-name="Absatz-Standardschriftart" style:family="text">
      <style:text-properties style:font-name-complex="Arial"/>
    </style:style>
    <style:style style:name="T269" style:parent-style-name="Absatz-Standardschriftart" style:family="text">
      <style:text-properties style:font-name-complex="Arial"/>
    </style:style>
    <style:style style:name="T270" style:parent-style-name="Absatz-Standardschriftart" style:family="text">
      <style:text-properties style:font-name-complex="Arial"/>
    </style:style>
    <style:style style:name="P271" style:parent-style-name="Standard" style:family="paragraph">
      <style:paragraph-properties fo:widows="0" fo:orphans="0" style:text-autospace="none" fo:text-align="justify" fo:margin-bottom="0.0555in" fo:line-height="100%"/>
      <style:text-properties style:font-name="Calibri" style:font-name-complex="Arial" style:font-weight-complex="bold"/>
    </style:style>
    <style:style style:name="P272"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273" style:parent-style-name="Standard" style:family="paragraph">
      <style:paragraph-properties fo:widows="0" fo:orphans="0" style:text-autospace="none" fo:text-align="justify" fo:margin-bottom="0.0555in" fo:line-height="100%"/>
    </style:style>
    <style:style style:name="T274" style:parent-style-name="Absatz-Standardschriftart" style:family="text">
      <style:text-properties style:font-name="Calibri" style:font-name-complex="Arial" fo:font-weight="bold" style:font-weight-asian="bold" style:font-weight-complex="bold"/>
    </style:style>
    <style:style style:name="T275" style:parent-style-name="Absatz-Standardschriftart" style:family="text">
      <style:text-properties style:font-name="Calibri" style:font-name-complex="Arial" fo:font-weight="bold" style:font-weight-asian="bold" style:font-weight-complex="bold"/>
    </style:style>
    <style:style style:name="T276" style:parent-style-name="Absatz-Standardschriftart" style:family="text">
      <style:text-properties style:font-name="Calibri" style:font-name-complex="Arial" fo:font-weight="bold" style:font-weight-asian="bold" style:font-weight-complex="bold"/>
    </style:style>
    <style:style style:name="P277"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278" style:parent-style-name="Standard" style:family="paragraph">
      <style:paragraph-properties fo:text-align="justify" fo:margin-bottom="0.0555in" fo:line-height="100%"/>
    </style:style>
    <style:style style:name="T279" style:parent-style-name="Absatz-Standardschriftart" style:family="text">
      <style:text-properties style:font-name="Calibri" style:font-name-complex="Arial" style:font-weight-complex="bold"/>
    </style:style>
    <style:style style:name="T280" style:parent-style-name="Absatz-Standardschriftart" style:family="text">
      <style:text-properties style:font-name="Calibri" style:font-name-complex="Arial" style:font-weight-complex="bold"/>
    </style:style>
    <style:style style:name="T281" style:parent-style-name="Absatz-Standardschriftart" style:family="text">
      <style:text-properties style:font-name="Calibri" style:font-name-complex="Arial" style:font-weight-complex="bold"/>
    </style:style>
    <style:style style:name="P282" style:parent-style-name="Standard" style:family="paragraph">
      <style:paragraph-properties fo:text-align="justify" fo:margin-bottom="0.0555in" fo:line-height="100%"/>
    </style:style>
    <style:style style:name="T283" style:parent-style-name="Absatz-Standardschriftart" style:family="text">
      <style:text-properties style:font-name="Calibri" style:font-name-complex="Arial" style:font-weight-complex="bold"/>
    </style:style>
    <style:style style:name="T284" style:parent-style-name="Absatz-Standardschriftart" style:family="text">
      <style:text-properties style:font-name="Calibri" style:font-name-complex="Arial" style:font-weight-complex="bold"/>
    </style:style>
    <style:style style:name="T285" style:parent-style-name="Absatz-Standardschriftart" style:family="text">
      <style:text-properties style:font-name="Calibri" style:font-name-complex="Arial" style:font-weight-complex="bold"/>
    </style:style>
    <style:style style:name="P286" style:parent-style-name="Standard" style:family="paragraph">
      <style:paragraph-properties fo:text-align="justify" fo:margin-bottom="0.0555in" fo:line-height="100%"/>
    </style:style>
    <style:style style:name="T287" style:parent-style-name="Absatz-Standardschriftart" style:family="text">
      <style:text-properties style:font-name="Calibri" style:font-name-complex="Arial" style:font-weight-complex="bold"/>
    </style:style>
    <style:style style:name="T288" style:parent-style-name="Absatz-Standardschriftart" style:family="text">
      <style:text-properties style:font-name="Calibri" style:font-name-complex="Arial" style:font-weight-complex="bold"/>
    </style:style>
    <style:style style:name="T289" style:parent-style-name="Absatz-Standardschriftart" style:family="text">
      <style:text-properties style:font-name="Calibri" style:font-name-complex="Arial" style:font-weight-complex="bold"/>
    </style:style>
    <style:style style:name="P290" style:parent-style-name="Standard" style:family="paragraph">
      <style:paragraph-properties fo:widows="0" fo:orphans="0" style:text-autospace="none" fo:text-align="justify" fo:margin-bottom="0.0555in" fo:line-height="100%"/>
    </style:style>
    <style:style style:name="T291" style:parent-style-name="Absatz-Standardschriftart" style:family="text">
      <style:text-properties style:font-name="Calibri" style:font-name-complex="Arial" style:font-weight-complex="bold"/>
    </style:style>
    <style:style style:name="T292" style:parent-style-name="Absatz-Standardschriftart" style:family="text">
      <style:text-properties style:font-name="Calibri" style:font-name-complex="Arial" style:font-weight-complex="bold"/>
    </style:style>
    <style:style style:name="T293" style:parent-style-name="Absatz-Standardschriftart" style:family="text">
      <style:text-properties style:font-name="Calibri" style:font-name-complex="Arial" style:font-weight-complex="bold"/>
    </style:style>
    <style:style style:name="T294" style:parent-style-name="Absatz-Standardschriftart" style:family="text">
      <style:text-properties style:font-name="Calibri" style:font-name-complex="Arial" style:font-weight-complex="bold"/>
    </style:style>
    <style:style style:name="T295" style:parent-style-name="Absatz-Standardschriftart" style:family="text">
      <style:text-properties style:font-name="Calibri" style:font-name-complex="Arial" style:font-weight-complex="bold"/>
    </style:style>
    <style:style style:name="T296" style:parent-style-name="Absatz-Standardschriftart" style:family="text">
      <style:text-properties style:font-name="Calibri" style:font-name-complex="Arial" style:font-weight-complex="bold"/>
    </style:style>
    <style:style style:name="T297" style:parent-style-name="Absatz-Standardschriftart" style:family="text">
      <style:text-properties style:font-name="Calibri" style:font-name-complex="Arial" style:font-weight-complex="bold"/>
    </style:style>
    <style:style style:name="T298" style:parent-style-name="Absatz-Standardschriftart" style:family="text">
      <style:text-properties style:font-name="Calibri" style:font-name-complex="Arial" style:font-weight-complex="bold"/>
    </style:style>
    <style:style style:name="T299" style:parent-style-name="Absatz-Standardschriftart" style:family="text">
      <style:text-properties style:font-name="Calibri" style:font-name-complex="Arial" style:font-weight-complex="bold"/>
    </style:style>
    <style:style style:name="P300" style:parent-style-name="Standard" style:family="paragraph">
      <style:paragraph-properties fo:text-align="justify" fo:margin-bottom="0.0555in" fo:line-height="100%"/>
    </style:style>
    <style:style style:name="T301" style:parent-style-name="Absatz-Standardschriftart" style:family="text">
      <style:text-properties style:font-name="Calibri" style:font-name-complex="Arial" style:font-weight-complex="bold"/>
    </style:style>
    <style:style style:name="T302" style:parent-style-name="Absatz-Standardschriftart" style:family="text">
      <style:text-properties style:font-name="Calibri" style:font-name-complex="Arial" style:font-weight-complex="bold"/>
    </style:style>
    <style:style style:name="T303" style:parent-style-name="Absatz-Standardschriftart" style:family="text">
      <style:text-properties style:font-name="Calibri" style:font-name-complex="Arial" style:font-weight-complex="bold"/>
    </style:style>
    <style:style style:name="T304" style:parent-style-name="Absatz-Standardschriftart" style:family="text">
      <style:text-properties style:font-name="Calibri" style:font-name-complex="Arial" style:font-weight-complex="bold"/>
    </style:style>
    <style:style style:name="T305" style:parent-style-name="Absatz-Standardschriftart" style:family="text">
      <style:text-properties style:font-name="Calibri" style:font-name-complex="Arial" style:font-weight-complex="bold"/>
    </style:style>
    <style:style style:name="T306" style:parent-style-name="Absatz-Standardschriftart" style:family="text">
      <style:text-properties style:font-name="Calibri" style:font-name-complex="Arial" style:font-weight-complex="bold"/>
    </style:style>
    <style:style style:name="T307" style:parent-style-name="Absatz-Standardschriftart" style:family="text">
      <style:text-properties style:font-name="Calibri" style:font-name-complex="Arial" style:font-weight-complex="bold"/>
    </style:style>
    <style:style style:name="T308" style:parent-style-name="Absatz-Standardschriftart" style:family="text">
      <style:text-properties style:font-name="Calibri" style:font-name-complex="Arial" style:font-weight-complex="bold"/>
    </style:style>
    <style:style style:name="T309" style:parent-style-name="Absatz-Standardschriftart" style:family="text">
      <style:text-properties style:font-name="Calibri" style:font-name-complex="Arial" style:font-weight-complex="bold"/>
    </style:style>
    <style:style style:name="T310" style:parent-style-name="Absatz-Standardschriftart" style:family="text">
      <style:text-properties style:font-name="Calibri" style:font-name-complex="Arial" style:font-weight-complex="bold"/>
    </style:style>
    <style:style style:name="T311" style:parent-style-name="Absatz-Standardschriftart" style:family="text">
      <style:text-properties style:font-name="Calibri" style:font-name-complex="Arial" style:font-weight-complex="bold"/>
    </style:style>
    <style:style style:name="T312" style:parent-style-name="Absatz-Standardschriftart" style:family="text">
      <style:text-properties style:font-name="Calibri" style:font-name-complex="Arial" style:font-weight-complex="bold"/>
    </style:style>
    <style:style style:name="T313" style:parent-style-name="Absatz-Standardschriftart" style:family="text">
      <style:text-properties style:font-name="Calibri" style:font-name-complex="Arial" style:font-weight-complex="bold"/>
    </style:style>
    <style:style style:name="P314" style:parent-style-name="Standard" style:family="paragraph">
      <style:paragraph-properties fo:text-align="justify" fo:margin-bottom="0.0555in" fo:line-height="100%"/>
      <style:text-properties style:font-name="Calibri" style:font-name-complex="Arial" style:font-weight-complex="bold"/>
    </style:style>
    <style:style style:name="P315" style:parent-style-name="Standard" style:family="paragraph">
      <style:paragraph-properties fo:text-align="justify" fo:margin-bottom="0.0555in" fo:line-height="100%"/>
    </style:style>
    <style:style style:name="T316" style:parent-style-name="Absatz-Standardschriftart" style:family="text">
      <style:text-properties style:font-name="Calibri" style:font-name-complex="Arial" style:font-weight-complex="bold"/>
    </style:style>
    <style:style style:name="T317" style:parent-style-name="Absatz-Standardschriftart" style:family="text">
      <style:text-properties style:font-name="Calibri" style:font-name-complex="Arial" style:font-weight-complex="bold"/>
    </style:style>
    <style:style style:name="T318" style:parent-style-name="Absatz-Standardschriftart" style:family="text">
      <style:text-properties style:font-name="Calibri" style:font-name-complex="Arial" style:font-weight-complex="bold"/>
    </style:style>
    <style:style style:name="T319" style:parent-style-name="Absatz-Standardschriftart" style:family="text">
      <style:text-properties style:font-name="Calibri" style:font-name-complex="Arial" style:font-weight-complex="bold"/>
    </style:style>
    <style:style style:name="T320" style:parent-style-name="Absatz-Standardschriftart" style:family="text">
      <style:text-properties style:font-name="Calibri" style:font-name-complex="Arial" style:font-weight-complex="bold"/>
    </style:style>
    <style:style style:name="T321" style:parent-style-name="Absatz-Standardschriftart" style:family="text">
      <style:text-properties style:font-name="Calibri" style:font-name-complex="Arial" style:font-weight-complex="bold"/>
    </style:style>
    <style:style style:name="T322" style:parent-style-name="Absatz-Standardschriftart" style:family="text">
      <style:text-properties style:font-name="Calibri" style:font-name-complex="Arial" style:font-weight-complex="bold"/>
    </style:style>
    <style:style style:name="T323" style:parent-style-name="Absatz-Standardschriftart" style:family="text">
      <style:text-properties style:font-name="Calibri" style:font-name-complex="Arial" style:font-weight-complex="bold"/>
    </style:style>
    <style:style style:name="T324" style:parent-style-name="Absatz-Standardschriftart" style:family="text">
      <style:text-properties style:font-name="Calibri" style:font-name-complex="Arial" style:font-weight-complex="bold"/>
    </style:style>
    <style:style style:name="T325" style:parent-style-name="Absatz-Standardschriftart" style:family="text">
      <style:text-properties style:font-name="Calibri" style:font-name-complex="Arial" style:font-weight-complex="bold"/>
    </style:style>
    <style:style style:name="T326" style:parent-style-name="Absatz-Standardschriftart" style:family="text">
      <style:text-properties style:font-name="Calibri" style:font-name-complex="Arial" style:font-weight-complex="bold"/>
    </style:style>
    <style:style style:name="T327" style:parent-style-name="Absatz-Standardschriftart" style:family="text">
      <style:text-properties style:font-name="Calibri" style:font-name-complex="Arial" style:font-weight-complex="bold"/>
    </style:style>
    <style:style style:name="T328" style:parent-style-name="Absatz-Standardschriftart" style:family="text">
      <style:text-properties style:font-name="Calibri" style:font-name-complex="Arial" style:font-weight-complex="bold"/>
    </style:style>
    <style:style style:name="T329" style:parent-style-name="Absatz-Standardschriftart" style:family="text">
      <style:text-properties style:font-name="Calibri" style:font-name-complex="Arial" style:font-weight-complex="bold"/>
    </style:style>
    <style:style style:name="T330" style:parent-style-name="Absatz-Standardschriftart" style:family="text">
      <style:text-properties style:font-name="Calibri" style:font-name-complex="Arial" style:font-weight-complex="bold"/>
    </style:style>
    <style:style style:name="P331" style:parent-style-name="Standard" style:family="paragraph">
      <style:paragraph-properties fo:text-align="justify" fo:margin-bottom="0.0555in" fo:line-height="100%"/>
    </style:style>
    <style:style style:name="T332" style:parent-style-name="Absatz-Standardschriftart" style:family="text">
      <style:text-properties style:font-name="Calibri" style:font-name-complex="Arial" style:font-weight-complex="bold"/>
    </style:style>
    <style:style style:name="T333" style:parent-style-name="Absatz-Standardschriftart" style:family="text">
      <style:text-properties style:font-name="Calibri" style:font-name-complex="Arial" style:font-weight-complex="bold"/>
    </style:style>
    <style:style style:name="T334" style:parent-style-name="Absatz-Standardschriftart" style:family="text">
      <style:text-properties style:font-name="Calibri" style:font-name-complex="Arial" style:font-weight-complex="bold"/>
    </style:style>
    <style:style style:name="T335" style:parent-style-name="Absatz-Standardschriftart" style:family="text">
      <style:text-properties style:font-name="Calibri" style:font-name-complex="Arial" style:font-weight-complex="bold"/>
    </style:style>
    <style:style style:name="T336" style:parent-style-name="Absatz-Standardschriftart" style:family="text">
      <style:text-properties style:font-name="Calibri" style:font-name-complex="Arial" style:font-weight-complex="bold"/>
    </style:style>
    <style:style style:name="T337" style:parent-style-name="Absatz-Standardschriftart" style:family="text">
      <style:text-properties style:font-name="Calibri" style:font-name-complex="Arial" style:font-weight-complex="bold"/>
    </style:style>
    <style:style style:name="T338" style:parent-style-name="Absatz-Standardschriftart" style:family="text">
      <style:text-properties style:font-name="Calibri" style:font-name-complex="Arial" style:font-weight-complex="bold"/>
    </style:style>
    <style:style style:name="P339" style:parent-style-name="Standard" style:family="paragraph">
      <style:paragraph-properties fo:text-align="justify" fo:margin-bottom="0.0555in" fo:line-height="100%"/>
    </style:style>
    <style:style style:name="T340" style:parent-style-name="Absatz-Standardschriftart" style:family="text">
      <style:text-properties style:font-name="Calibri" style:font-name-complex="Arial" style:font-weight-complex="bold"/>
    </style:style>
    <style:style style:name="T341" style:parent-style-name="Absatz-Standardschriftart" style:family="text">
      <style:text-properties style:font-name="Calibri" style:font-name-complex="Arial" style:font-weight-complex="bold"/>
    </style:style>
    <style:style style:name="T342" style:parent-style-name="Absatz-Standardschriftart" style:family="text">
      <style:text-properties style:font-name="Calibri" style:font-name-complex="Arial" style:font-weight-complex="bold"/>
    </style:style>
    <style:style style:name="T343" style:parent-style-name="Absatz-Standardschriftart" style:family="text">
      <style:text-properties style:font-name="Calibri" style:font-name-complex="Arial" style:font-weight-complex="bold"/>
    </style:style>
    <style:style style:name="T344" style:parent-style-name="Absatz-Standardschriftart" style:family="text">
      <style:text-properties style:font-name="Calibri" style:font-name-complex="Arial" style:font-weight-complex="bold"/>
    </style:style>
    <style:style style:name="T345" style:parent-style-name="Absatz-Standardschriftart" style:family="text">
      <style:text-properties style:font-name="Calibri" style:font-name-complex="Arial" style:font-weight-complex="bold"/>
    </style:style>
    <style:style style:name="T346" style:parent-style-name="Absatz-Standardschriftart" style:family="text">
      <style:text-properties style:font-name="Calibri" style:font-name-complex="Arial" style:font-weight-complex="bold"/>
    </style:style>
    <style:style style:name="T347" style:parent-style-name="Absatz-Standardschriftart" style:family="text">
      <style:text-properties style:font-name="Calibri" style:font-name-complex="Arial" style:font-weight-complex="bold"/>
    </style:style>
    <style:style style:name="T348" style:parent-style-name="Absatz-Standardschriftart" style:family="text">
      <style:text-properties style:font-name="Calibri" style:font-name-complex="Arial" style:font-weight-complex="bold"/>
    </style:style>
    <style:style style:name="T349" style:parent-style-name="Absatz-Standardschriftart" style:family="text">
      <style:text-properties style:font-name="Calibri" style:font-name-complex="Arial" style:font-weight-complex="bold"/>
    </style:style>
    <style:style style:name="T350" style:parent-style-name="Absatz-Standardschriftart" style:family="text">
      <style:text-properties style:font-name="Calibri" style:font-name-complex="Arial" style:font-weight-complex="bold"/>
    </style:style>
    <style:style style:name="T351" style:parent-style-name="Absatz-Standardschriftart" style:family="text">
      <style:text-properties style:font-name="Calibri" style:font-name-complex="Arial" style:font-weight-complex="bold"/>
    </style:style>
    <style:style style:name="T352" style:parent-style-name="Absatz-Standardschriftart" style:family="text">
      <style:text-properties style:font-name="Calibri" style:font-name-complex="Arial" style:font-weight-complex="bold"/>
    </style:style>
    <style:style style:name="T353" style:parent-style-name="Absatz-Standardschriftart" style:family="text">
      <style:text-properties style:font-name="Calibri" style:font-name-complex="Arial" style:font-weight-complex="bold"/>
    </style:style>
    <style:style style:name="P354" style:parent-style-name="Standard" style:family="paragraph">
      <style:paragraph-properties fo:text-align="justify" fo:margin-bottom="0.0555in" fo:line-height="100%"/>
      <style:text-properties style:font-name="Calibri" style:font-name-complex="Arial" style:font-weight-complex="bold"/>
    </style:style>
    <style:style style:name="P355"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356" style:parent-style-name="Standard" style:family="paragraph">
      <style:paragraph-properties fo:widows="0" fo:orphans="0" style:text-autospace="none" fo:text-align="justify" fo:margin-bottom="0.0555in" fo:line-height="100%"/>
      <style:text-properties style:font-name="Calibri" style:font-name-complex="Arial" fo:font-weight="bold" style:font-weight-asian="bold" style:font-weight-complex="bold"/>
    </style:style>
    <style:style style:name="P357" style:parent-style-name="Standard" style:family="paragraph">
      <style:paragraph-properties fo:widows="0" fo:orphans="0" style:text-autospace="none" fo:text-align="justify" fo:margin-bottom="0.0555in" fo:line-height="100%"/>
    </style:style>
    <style:style style:name="T358" style:parent-style-name="Absatz-Standardschriftart" style:family="text">
      <style:text-properties style:font-name="Calibri" style:font-name-complex="Arial" style:font-weight-complex="bold"/>
    </style:style>
    <style:style style:name="T359" style:parent-style-name="Absatz-Standardschriftart" style:family="text">
      <style:text-properties style:font-name="Calibri" style:font-name-complex="Arial" style:font-weight-complex="bold"/>
    </style:style>
    <style:style style:name="T360" style:parent-style-name="Absatz-Standardschriftart" style:family="text">
      <style:text-properties style:font-name="Calibri" style:font-name-complex="Arial" style:font-weight-complex="bold"/>
    </style:style>
    <style:style style:name="T361" style:parent-style-name="Absatz-Standardschriftart" style:family="text">
      <style:text-properties style:font-name="Calibri" style:font-name-complex="Arial" style:font-weight-complex="bold"/>
    </style:style>
    <style:style style:name="T362" style:parent-style-name="Absatz-Standardschriftart" style:family="text">
      <style:text-properties style:font-name="Calibri" style:font-name-complex="Arial" style:font-weight-complex="bold"/>
    </style:style>
    <style:style style:name="T363" style:parent-style-name="Absatz-Standardschriftart" style:family="text">
      <style:text-properties style:font-name="Calibri" style:font-name-complex="Arial" style:font-weight-complex="bold"/>
    </style:style>
    <style:style style:name="T364" style:parent-style-name="Absatz-Standardschriftart" style:family="text">
      <style:text-properties style:font-name="Calibri" style:font-name-complex="Arial" style:font-weight-complex="bold"/>
    </style:style>
    <style:style style:name="T365" style:parent-style-name="Absatz-Standardschriftart" style:family="text">
      <style:text-properties style:font-name="Calibri" style:font-name-complex="Arial" style:font-weight-complex="bold"/>
    </style:style>
    <style:style style:name="T366" style:parent-style-name="Absatz-Standardschriftart" style:family="text">
      <style:text-properties style:font-name="Calibri" style:font-name-complex="Arial" style:font-weight-complex="bold"/>
    </style:style>
    <style:style style:name="T367" style:parent-style-name="Absatz-Standardschriftart" style:family="text">
      <style:text-properties style:font-name="Calibri" style:font-name-complex="Arial" style:font-weight-complex="bold"/>
    </style:style>
    <style:style style:name="T368" style:parent-style-name="Absatz-Standardschriftart" style:family="text">
      <style:text-properties style:font-name="Calibri" style:font-name-complex="Arial" style:font-weight-complex="bold"/>
    </style:style>
    <style:style style:name="T369" style:parent-style-name="Absatz-Standardschriftart" style:family="text">
      <style:text-properties style:font-name="Calibri" style:font-name-complex="Arial" style:font-weight-complex="bold"/>
    </style:style>
    <style:style style:name="T370" style:parent-style-name="Absatz-Standardschriftart" style:family="text">
      <style:text-properties style:font-name="Calibri" style:font-name-complex="Arial" style:font-weight-complex="bold"/>
    </style:style>
    <style:style style:name="T371" style:parent-style-name="Absatz-Standardschriftart" style:family="text">
      <style:text-properties style:font-name="Calibri" style:font-name-complex="Arial" style:font-weight-complex="bold"/>
    </style:style>
    <style:style style:name="T372" style:parent-style-name="Absatz-Standardschriftart" style:family="text">
      <style:text-properties style:font-name="Calibri" style:font-name-complex="Arial" style:font-weight-complex="bold"/>
    </style:style>
    <style:style style:name="T373" style:parent-style-name="Absatz-Standardschriftart" style:family="text">
      <style:text-properties style:font-name="Calibri" style:font-name-complex="Arial" style:font-weight-complex="bold"/>
    </style:style>
    <style:style style:name="T374" style:parent-style-name="Absatz-Standardschriftart" style:family="text">
      <style:text-properties style:font-name="Calibri" style:font-name-complex="Arial" style:font-weight-complex="bold"/>
    </style:style>
    <style:style style:name="P375" style:parent-style-name="Standard" style:family="paragraph">
      <style:paragraph-properties fo:widows="0" fo:orphans="0" style:text-autospace="none" fo:text-align="justify" fo:margin-bottom="0.0555in" fo:line-height="100%"/>
      <style:text-properties style:font-name="Calibri" style:font-name-complex="Arial" style:font-weight-complex="bold"/>
    </style:style>
    <style:style style:name="P376" style:parent-style-name="Standard" style:family="paragraph">
      <style:paragraph-properties fo:widows="0" fo:orphans="0" style:text-autospace="none" fo:text-align="justify" fo:margin-bottom="0.0555in" fo:line-height="100%"/>
    </style:style>
    <style:style style:name="T377" style:parent-style-name="Absatz-Standardschriftart" style:family="text">
      <style:text-properties style:font-name="Calibri" style:font-name-complex="Arial" style:font-weight-complex="bold"/>
    </style:style>
    <style:style style:name="T378" style:parent-style-name="Absatz-Standardschriftart" style:family="text">
      <style:text-properties style:font-name="Calibri" style:font-name-complex="Arial" style:font-weight-complex="bold"/>
    </style:style>
    <style:style style:name="T379" style:parent-style-name="Absatz-Standardschriftart" style:family="text">
      <style:text-properties style:font-name="Calibri" style:font-name-complex="Arial" style:font-weight-complex="bold"/>
    </style:style>
    <style:style style:name="P380" style:parent-style-name="Standard" style:family="paragraph">
      <style:paragraph-properties fo:widows="0" fo:orphans="0" style:text-autospace="none" fo:text-align="justify" fo:margin-bottom="0.0555in" fo:line-height="100%"/>
    </style:style>
    <style:style style:name="T381" style:parent-style-name="Absatz-Standardschriftart" style:family="text">
      <style:text-properties style:font-name="Calibri" style:font-name-complex="Arial" style:font-weight-complex="bold"/>
    </style:style>
    <style:style style:name="T382" style:parent-style-name="Absatz-Standardschriftart" style:family="text">
      <style:text-properties style:font-name="Calibri" style:font-name-complex="Arial" style:font-weight-complex="bold"/>
    </style:style>
    <style:style style:name="T383" style:parent-style-name="Absatz-Standardschriftart" style:family="text">
      <style:text-properties style:font-name="Calibri" style:font-name-complex="Arial" style:font-weight-complex="bold"/>
    </style:style>
    <style:style style:name="T384" style:parent-style-name="Absatz-Standardschriftart" style:family="text">
      <style:text-properties style:font-name="Calibri" style:font-name-complex="Arial" style:font-weight-complex="bold"/>
    </style:style>
    <style:style style:name="T385" style:parent-style-name="Absatz-Standardschriftart" style:family="text">
      <style:text-properties style:font-name="Calibri" style:font-name-complex="Arial" style:font-weight-complex="bold"/>
    </style:style>
    <style:style style:name="T386" style:parent-style-name="Absatz-Standardschriftart" style:family="text">
      <style:text-properties style:font-name="Calibri" style:font-name-complex="Arial" style:font-weight-complex="bold"/>
    </style:style>
    <style:style style:name="T387" style:parent-style-name="Absatz-Standardschriftart" style:family="text">
      <style:text-properties style:font-name="Calibri" style:font-name-complex="Arial" style:font-weight-complex="bold"/>
    </style:style>
    <style:style style:name="T388" style:parent-style-name="Absatz-Standardschriftart" style:family="text">
      <style:text-properties style:font-name="Calibri" style:font-name-complex="Arial" style:font-weight-complex="bold"/>
    </style:style>
    <style:style style:name="T389" style:parent-style-name="Absatz-Standardschriftart" style:family="text">
      <style:text-properties style:font-name="Calibri" style:font-name-complex="Arial" style:font-weight-complex="bold"/>
    </style:style>
    <style:style style:name="P390" style:parent-style-name="Standard" style:family="paragraph">
      <style:paragraph-properties fo:widows="0" fo:orphans="0" style:text-autospace="none" fo:text-align="justify" fo:margin-bottom="0.0555in" fo:line-height="100%"/>
    </style:style>
    <style:style style:name="T391" style:parent-style-name="Absatz-Standardschriftart" style:family="text">
      <style:text-properties style:font-name="Calibri" style:font-name-complex="Arial" style:font-weight-complex="bold"/>
    </style:style>
    <style:style style:name="T392" style:parent-style-name="Absatz-Standardschriftart" style:family="text">
      <style:text-properties style:font-name="Calibri" style:font-name-complex="Arial" style:font-weight-complex="bold"/>
    </style:style>
    <style:style style:name="T393" style:parent-style-name="Absatz-Standardschriftart" style:family="text">
      <style:text-properties style:font-name="Calibri" style:font-name-complex="Arial" style:font-weight-complex="bold"/>
    </style:style>
    <style:style style:name="T394" style:parent-style-name="Absatz-Standardschriftart" style:family="text">
      <style:text-properties style:font-name="Calibri" style:font-name-complex="Arial" style:font-weight-complex="bold"/>
    </style:style>
    <style:style style:name="T395" style:parent-style-name="Absatz-Standardschriftart" style:family="text">
      <style:text-properties style:font-name="Calibri" style:font-name-complex="Arial" style:font-weight-complex="bold"/>
    </style:style>
    <style:style style:name="T396" style:parent-style-name="Absatz-Standardschriftart" style:family="text">
      <style:text-properties style:font-name="Calibri" style:font-name-complex="Arial" style:font-weight-complex="bold"/>
    </style:style>
    <style:style style:name="T397" style:parent-style-name="Absatz-Standardschriftart" style:family="text">
      <style:text-properties style:font-name="Calibri" style:font-name-complex="Arial" style:font-weight-complex="bold"/>
    </style:style>
    <style:style style:name="T398" style:parent-style-name="Absatz-Standardschriftart" style:family="text">
      <style:text-properties style:font-name="Calibri" style:font-name-complex="Arial" style:font-weight-complex="bold"/>
    </style:style>
    <style:style style:name="T399" style:parent-style-name="Absatz-Standardschriftart" style:family="text">
      <style:text-properties style:font-name="Calibri" style:font-name-complex="Arial" style:font-weight-complex="bold"/>
    </style:style>
    <style:style style:name="T400" style:parent-style-name="Absatz-Standardschriftart" style:family="text">
      <style:text-properties style:font-name="Calibri" style:font-name-complex="Arial" style:font-weight-complex="bold"/>
    </style:style>
    <style:style style:name="T401" style:parent-style-name="Absatz-Standardschriftart" style:family="text">
      <style:text-properties style:font-name="Calibri" style:font-name-complex="Arial" style:font-weight-complex="bold"/>
    </style:style>
    <style:style style:name="T402" style:parent-style-name="Absatz-Standardschriftart" style:family="text">
      <style:text-properties style:font-name="Calibri" style:font-name-complex="Arial" style:font-weight-complex="bold"/>
    </style:style>
    <style:style style:name="T403" style:parent-style-name="Absatz-Standardschriftart" style:family="text">
      <style:text-properties style:font-name="Calibri" style:font-name-complex="Arial" style:font-weight-complex="bold"/>
    </style:style>
    <style:style style:name="T404" style:parent-style-name="Absatz-Standardschriftart" style:family="text">
      <style:text-properties style:font-name="Calibri" style:font-name-complex="Arial" style:font-weight-complex="bold"/>
    </style:style>
    <style:style style:name="T405" style:parent-style-name="Absatz-Standardschriftart" style:family="text">
      <style:text-properties style:font-name="Calibri" style:font-name-complex="Arial" style:font-weight-complex="bold"/>
    </style:style>
    <style:style style:name="T406" style:parent-style-name="Absatz-Standardschriftart" style:family="text">
      <style:text-properties style:font-name="Calibri" style:font-name-complex="Arial" style:font-weight-complex="bold"/>
    </style:style>
    <style:style style:name="T407" style:parent-style-name="Absatz-Standardschriftart" style:family="text">
      <style:text-properties style:font-name="Calibri" style:font-name-complex="Arial" style:font-weight-complex="bold"/>
    </style:style>
    <style:style style:name="T408" style:parent-style-name="Absatz-Standardschriftart" style:family="text">
      <style:text-properties style:font-name="Calibri" style:font-name-complex="Arial" style:font-weight-complex="bold"/>
    </style:style>
    <style:style style:name="T409" style:parent-style-name="Absatz-Standardschriftart" style:family="text">
      <style:text-properties style:font-name="Calibri" style:font-name-complex="Arial" style:font-weight-complex="bold"/>
    </style:style>
    <style:style style:name="T410" style:parent-style-name="Absatz-Standardschriftart" style:family="text">
      <style:text-properties style:font-name="Calibri" style:font-name-complex="Arial" style:font-weight-complex="bold"/>
    </style:style>
    <style:style style:name="T411" style:parent-style-name="Absatz-Standardschriftart" style:family="text">
      <style:text-properties style:font-name="Calibri" style:font-name-complex="Arial" style:font-weight-complex="bold"/>
    </style:style>
    <style:style style:name="T412" style:parent-style-name="Absatz-Standardschriftart" style:family="text">
      <style:text-properties style:font-name="Calibri" style:font-name-complex="Arial" style:font-weight-complex="bold"/>
    </style:style>
    <style:style style:name="T413" style:parent-style-name="Absatz-Standardschriftart" style:family="text">
      <style:text-properties style:font-name="Calibri" style:font-name-complex="Arial" style:font-weight-complex="bold"/>
    </style:style>
    <style:style style:name="P414" style:parent-style-name="Standard" style:family="paragraph">
      <style:paragraph-properties fo:widows="0" fo:orphans="0" style:text-autospace="none" fo:text-align="justify" fo:margin-bottom="0.0555in" fo:line-height="100%"/>
    </style:style>
    <style:style style:name="T415" style:parent-style-name="Absatz-Standardschriftart" style:family="text">
      <style:text-properties style:font-name="Calibri" style:font-name-complex="Arial" style:font-weight-complex="bold"/>
    </style:style>
    <style:style style:name="T416" style:parent-style-name="Absatz-Standardschriftart" style:family="text">
      <style:text-properties style:font-name="Calibri" style:font-name-complex="Arial" style:font-weight-complex="bold"/>
    </style:style>
    <style:style style:name="T417" style:parent-style-name="Absatz-Standardschriftart" style:family="text">
      <style:text-properties style:font-name="Calibri" style:font-name-complex="Arial" style:font-weight-complex="bold"/>
    </style:style>
    <style:style style:name="T418" style:parent-style-name="Absatz-Standardschriftart" style:family="text">
      <style:text-properties style:font-name="Calibri" style:font-name-complex="Arial" style:font-weight-complex="bold"/>
    </style:style>
    <style:style style:name="T419" style:parent-style-name="Absatz-Standardschriftart" style:family="text">
      <style:text-properties style:font-name="Calibri" style:font-name-complex="Arial" style:font-weight-complex="bold"/>
    </style:style>
    <style:style style:name="T420" style:parent-style-name="Absatz-Standardschriftart" style:family="text">
      <style:text-properties style:font-name="Calibri" style:font-name-complex="Arial" style:font-weight-complex="bold"/>
    </style:style>
    <style:style style:name="P421" style:parent-style-name="Standard" style:family="paragraph">
      <style:paragraph-properties fo:widows="0" fo:orphans="0" style:text-autospace="none" fo:text-align="justify" fo:margin-bottom="0.0555in" fo:line-height="100%"/>
    </style:style>
  </office:automatic-styles>
  <office:body>
    <office:text text:use-soft-page-breaks="true">
      <text:p text:style-name="P1"/>
      <text:p text:style-name="P3">Jahresbericht des Vorstandes von BergAUF für das Jahr 2013<text:tab/></text:p>
      <text:p text:style-name="P4"/>
      <text:list text:style-name="LFO2" text:continue-numbering="true">
        <text:list-item>
          <text:p text:style-name="P5">Vorwort</text:p>
        </text:list-item>
      </text:list>
      <text:p text:style-name="P6">Liebe Freundinnen und Freunde, liebe Mitglieder von BergAUF, liebe Gäste,</text:p>
      <text:p text:style-name="P7"/>
      <text:p text:style-name="P8"><text:span text:style-name="T9">was ihr in den nächsten Minuten hören werdet<text:s/></text:span><text:span text:style-name="T10">und<text:s/></text:span><text:span text:style-name="T11">auch als Tischvorlage mitlesen könnt, ist<text:s/></text:span><text:span text:style-name="T12">ein<text:s/></text:span><text:span text:style-name="T13">vom ganzen Vorstand gemeinsames und in einem absolut demokratischen Prozess erstelltes Dokument</text:span><text:span text:style-name="T14">. Was bei den etablierten Partei</text:span><text:span text:style-name="T15">en</text:span><text:span text:style-name="T16"><text:s/>hinter verschlossenen Türen bleibt, machen wir in aller Öffentlic</text:span><text:span text:style-name="T17">h</text:span><text:span text:style-name="T18">keit:<text:s/></text:span><text:span text:style-name="T19">Rechenschaft ablegen gegenüber der Mitgliedschaft und auch gegenüber<text:s/></text:span><text:span text:style-name="T20">allen unsere Wählern und anderen an unserer Arbeit Interessierten.</text:span><text:span text:style-name="T21"><text:s/></text:span><text:span text:style-name="T22">Das unterscheidet sich grundsätzlich zum Beispiel d</text:span><text:span text:style-name="T23">a</text:span><text:span text:style-name="T24">von, dass Merkel vor der Wahl ausdrücklich zusichert, mit ihr gebe es keine PKW-Maut,<text:s/></text:span><text:span text:style-name="T25">aber</text:span><text:span text:style-name="T26"><text:s/>ke</text:span><text:span text:style-name="T27">i</text:span><text:span text:style-name="T28">ne zwei Wochen nach der Wahl die Einführung der PKW-Maut planen lässt. Sowas finden wir auch<text:s/></text:span><text:span text:style-name="T29">auf<text:s/></text:span><text:span text:style-name="T30">lokaler Ebene: Während<text:s/></text:span><text:span text:style-name="T31">angesichts des</text:span><text:span text:style-name="T32"><text:s/>Protest</text:span><text:span text:style-name="T33">s</text:span><text:span text:style-name="T34"><text:s/>der Eltern gegen die Grundschulschließungen</text:span><text:span text:style-name="T35">, u</text:span><text:span text:style-name="T36">n</text:span><text:span text:style-name="T37">terstützt von BergAUF und der MLPD, zugesichert wurde, die Schulkinder würden mit dem Bus tran</text:span><text:span text:style-name="T38">s</text:span><text:span text:style-name="T39">po</text:span><text:span text:style-name="T40">r</text:span><text:span text:style-name="T41">tiert, ist das teils bereits wieder Makulatur. Beim Heimweg müssen die Eltern die Kinder von der Jahnschule abholen. Uns in BergAUF sind solche Betrugsmanöver<text:s/></text:span><text:span text:style-name="T42">völlig<text:s/></text:span><text:span text:style-name="T43">fremd. Wir sind eins mit den Interessen der Bevölkerung</text:span><text:span text:style-name="T44"><text:s/>und helfen, diese organisiert und selbstbewusst durchzusetzen; wir<text:s/></text:span><text:span text:style-name="T45">st</text:span><text:span text:style-name="T46">e</text:span><text:span text:style-name="T47">hen zu unserem Wort und zeigen klare Kante gegen die etablieren Parteien und die SPD-Stadtbürokrat</text:span><text:span text:style-name="T48">i</text:span><text:span text:style-name="T49">e</text:span><text:span text:style-name="T50">.</text:span></text:p>
      <text:p text:style-name="P51">Das ist Grund genug, bei den Kommunalwahlen als fortschrittliche, überparteiliche und kämpferische Alternative wieder anzutreten und den Wahlkampf auch dazu zu nützen, immer mehr Menschen dafür zu gewinnen, ihr Schicksal gemeinsam mit uns selbst in die Hand zu nehmen. Gründe dafür gibt es in Bergkamen<text:s/>wohl mehr als in den meisten anderen Städten Deutschlands.</text:p>
      <text:p text:style-name="P52"/>
      <text:list text:style-name="LFO2" text:continue-numbering="true">
        <text:list-item>
          <text:p text:style-name="P53">Soziale „Schief“-Lage der Bevölkerung</text:p>
        </text:list-item>
      </text:list>
      <text:p text:style-name="P54"/>
      <text:p text:style-name="P55">Bergkamen, einst Europas größte Bergarbeiterstadt mit 17000 sozialversicherungspflichtigen Arbeitsplätzen in den 90iger Jahren,<text:s/>verliert weiter an Einwohner<text:s/>– das ist ein Ausdruck<text:s/>der<text:s/>Unzufriedenheit vieler Menschen mit der Lage hier in der Stadt, wobei<text:s/>Wegzug keine wirkliche Lösung ist.<text:s/></text:p>
      <text:p text:style-name="P56">Der „Strukturwandel“ ist gescheitert</text:p>
      <text:p text:style-name="P57">Deutlich schlägt sich der<text:s/>gescheiterte Strukturwandel nieder. Die offizielle<text:s/>Arbeitslosenquote<text:s/>liegt bei 11.5% überdurchschnittlich<text:s/>hoch, bei<text:s/>unseren<text:s/>ausländischen Mitbürgern sogar bei <text:s/>23% und<text:s/>bei den<text:s/>Frauen<text:s/>bei<text:s/>12, 9%. <text:s/>Der<text:s/>offiziell angegebene Wert für die<text:s/>Jugendarbeitslosigkeit<text:s/>ist mit<text:s/>4,9%<text:s/>sehr geschönt, weil<text:s/>viele Jugendliche<text:s/>auf<text:s/>Warteschleifen<text:s/>geschoben werden oder aufgrund anderer Tricks<text:s/>in der Statistik<text:s/>nicht mitgezählt werden.<text:s/></text:p>
      <text:p text:style-name="P58">Beim Pro-Kopf-Jahreseinkommen<text:s/>liegt<text:s/>Bergkamen<text:s/>im Ruhrgebiet mit<text:s/>15.778. Euro<text:s/>auf dem letzten Platz, in ganz NRW<text:s/>auf Platz 391 von 396 Städten.<text:s/>Mit<text:s/>weniger als 60% des Durchschnittseinkommens in Deutschland, d.h. statistisch gesehen,<text:s/>sind die<text:s/>Bergkamener im Schnitt also<text:s/>arm.<text:s/></text:p>
      <text:p text:style-name="P59">Der Anteil der Hartz 4-Bezieher bewegt sich<text:s/>in Bergkamen<text:s/>nach wie vor auf<text:s/>sehr hohem Niveau und unsere Prognose seit der Gründung von BergAUF hat<text:s/>sich voll bestätigt. <text:s/>Hartz IV bekämpft nicht die Arbeitslosigkeit, sondern die Arbeitslosen und auch die, die noch Arbeit haben. Denn Niedriglöhnen und Lohndumping wurde durch Hartz IV der Weg geebnet. Deshalb unterstützen wir<text:s/>die Montagdemo-Bewegungen in anderen Städten, vor allem natürlich in Dortmund. Wir werden den Bergkamener Menschen helfen den Kampf<text:s/>„Weg mit Hartz 4!“<text:s/>zu organisieren und sich in dem Kommunalwahlkampf für eine lebenswerte Zukunft in ihrer Kommune einzusetzen!<text:s/></text:p>
      <text:p text:style-name="P60"><text:span text:style-name="T61">Größter „Arbeitgeber“ ist B</text:span><text:span text:style-name="T62">AYER</text:span><text:span text:style-name="T63"><text:s/>Health</text:span><text:span text:style-name="T64"><text:s/>C</text:span><text:span text:style-name="T65">are mit 1500 Arbeitsplätzen, ein internationaler Teilko</text:span><text:span text:style-name="T66">n</text:span><text:span text:style-name="T67">zern von Bayer mit weltweit über 55000 Mitarbeiter und einem Umsatz von 17,2 Mrd.</text:span><text:span text:style-name="T68"><text:s/>€. BAYER, einer der größten Chemiekonzerne der Welt</text:span><text:span text:style-name="T69">. Nach dem Aufkauf des</text:span><text:span text:style-name="T70"><text:s/>US-Konzernes Schiff Nutrition Internati</text:span><text:span text:style-name="T71">o</text:span><text:span text:style-name="T72">nal, Hersteller von Vitaminen und Nahrungsergänzungsmitteln, für 1,2 Mrd. US $</text:span><text:span text:style-name="T73">, wird<text:s/></text:span><text:span text:style-name="T74">BAYER</text:span><text:span text:style-name="T75"><text:s/>aber<text:s/></text:span><text:span text:style-name="T76">wohl weiter über Jahre hinaus trotz großer Gewinne seine Gewerbesteuerzahlungen ganz lega</text:span><text:span text:style-name="T77">l auf Sparflamme halten können, was dann die Bergkamener z.B. in Form von Grundsteuererhöhungen <text:s/>auszubaden haben.<text:s/></text:span></text:p>
      <text:soft-page-break/>
      <text:p text:style-name="P78">Es fehlt vor allen an Ausbildungsplätzen. In unserem Kommunalwahlkampf werden wir<text:s/>uns<text:s/>gemeinsam mit den Kolleginnen und Kollegen bei BAYER<text:s/>für den Kampf um mehr Ausbildungsplätze in den Großbetrieben - und auch bei der Stadtverwaltung<text:s/>–<text:s/>stark machen.</text:p>
      <text:p text:style-name="P79">Der Rückgang der Gewerbesteuer<text:s/><text:s/>ist<text:s/>der wichtigste<text:s/>Grund dafür<text:s/>dass<text:s/>Bergkamen mit rund <text:s/>165 Mio. € verschuldet ist,<text:s/>die städtischen Eigenbetriebe weisen mit<text:s/>über<text:s/><text:s/>1.300<text:s/>€/Einwohner die höchste Pro-Kopf-Verschuldung im ganzen Kreis Unna auf. <text:s/></text:p>
      <text:p text:style-name="P80"><text:span text:style-name="T81">Den etablierten Parteien fällt aber nichts anderes ein, als dies durch eine stetig steigende Belastung der Bevölkerung auszugleichen. <text:s/>Wir haben uns<text:s/></text:span><text:span text:style-name="T82">seit jeher<text:s/></text:span><text:span text:style-name="T83">gegen die Erhöhung von<text:s/></text:span><text:span text:style-name="T84">G</text:span><text:span text:style-name="T85">ebühren und der Grundsteuer eingesetzt und stattdessen eine deutliche und sofortige Erhöhung der Gewerb</text:span><text:span text:style-name="T86">e</text:span><text:span text:style-name="T87">steuer gefordert. Das wurde<text:s/></text:span><text:span text:style-name="T88">stets<text:s/></text:span><text:span text:style-name="T89">abgelehnt und in der gegen uns ausgerichteten Presse in Bergkamen to</text:span><text:span text:style-name="T90">t</text:span><text:span text:style-name="T91">geschwiegen.<text:s/></text:span></text:p>
      <text:p text:style-name="P92">Bergkamen ist nach wie vor<text:s/>eine vom<text:s/>Bergbau geprägte Stadt, auch wenn es nur noch wenige aktive Kumpel gibt, die nun lange Wege zu den<text:s/>wenigen noch aktiven<text:s/>Bergwerken<text:s/>zurücklegen müssen. Wir waren schon immer und sind auch heute noch entschiedene Gegner der Schließung<text:s/>der<text:s/>Zechen und fühlen uns nach wie vor dem Kampf der Bergarbeiter<text:s/>hier und<text:s/>weltweit verbunden.<text:s/>Vor allem natürlich, weil die Kumpel und ihre Familien ihrer Existenz beraubt werden. Aber auch,<text:s/>weil wir gegen die Vergeudung des wichtigen Rohstoffes Kohle sind, den wir<text:s/>allerdings<text:s/>zum Verbrennen viel zu schade<text:s/>finden. Deshalb freuen wir uns, dass es hier noch eine Gruppe von Kumpel für AUF gibt. Wir sollten allerdings darauf hinwirken, dass sich die Zusammenarbeit wieder verbessert. Gerade auch im Hinblick auf den<text:s/>Kampf gegen das Fracking.<text:s/></text:p>
      <text:p text:style-name="P93">Die zunehmende Verschlechterung der Lebensverhältnisse der Mehrzahl der Bergkamener zeigt sich neben dem Sinken der Geburtenrate in der erneuten Zunahme der Steigerung der notwendigen Betreuung von Kindern und Jugendlichen in Bergkamen. Zwar sind über 4000 Kinder und Jugendliche<text:s/>in Bergkamener Sportvereinen organisiert – das sind 50% aller Kinder und Jugendlichen –<text:s/>trotzdem sind die kostenlosen Freizeitmöglichkeiten gering. Wir fordern seit langem mehr Freizeitmöglichkeiten für Jugendliche, aber hier wird erst etwas passieren, wenn sich die Jugend selbst aktiv dafür einsetzt.</text:p>
      <text:p text:style-name="P94">Zwar hat Bergkamen<text:s/>günstigere Mieten als viele andere NRW Städte – trotzdem sind sie zu hoch und viele Mietwohnungen werden regelrecht von den Vermietern<text:s/>in einem verwahrlosten Zustand angeboten. Wir werden den Kampf um günstigen und guten Wohnraum und gegen die horrende<text:s/>„zweite Miete“<text:s/>weiter unterstützen.</text:p>
      <text:p text:style-name="P95">Die Stadt verarmt<text:s/>und die<text:s/>Banken<text:s/>konnten sich 2013 über knapp<text:s/>4 Mio. € Zinszahlungen aus der Stadtkasse<text:s/>freuen, ohne die Zinsen der<text:s/>beiden städtischen<text:s/>Eigenbetriebe. Die<text:s/>SPD<text:s/>aber<text:s/>träumt von der Wasserstadt und dem „Tourismusmagneten Bergkamen“. Wir werden im Wahlkampf diese Fata Morgana vom aufblühenden Bergkamen als Illusion brandmarken.<text:s/><text:s/>Wir dagegen fordern einen Zins-und Schuldenschnitt auf Kosten der Banken und ermutigen die Bevölkerung, den Kampf für die Verbesserung ihrer sozialen Lage selbst in die Hand zunehmen und selbst neue Politiker zu werden! Erst<text:s/>dann<text:s/>wird sich<text:s/>positiv<text:s/>etwas ändern. Dafür steht BergAUF!<text:s/></text:p>
      <text:p text:style-name="P96"/>
      <text:p text:style-name="P97">3. Die Umweltsituation und unsere Forderungen</text:p>
      <text:p text:style-name="P98">Den Kampf um eine Feinstaubmessanlage intensivieren!</text:p>
      <text:p text:style-name="P99"><text:span text:style-name="T100">Während in der Nachbarstadt Kamen inzwischen 5 Schadstoffsammler aufgestellt sind, die die Luf</text:span><text:span text:style-name="T101">t</text:span><text:span text:style-name="T102">schadstoffe messen, weiß in Bergkamen kein Mensch genau, welche und wie viele Gifte wir <text:s/>tagtä</text:span><text:span text:style-name="T103">g</text:span><text:span text:style-name="T104">lich einatmen. Um das zu ändern, fordern wir seit fast zehn Jahren eine Feinstaubmessanlage, was aber von allen anderen Parteien regelmäßig abgelehnt wurde. Allerdings ist es uns bisher auch nicht gelungen, diese Forderung mehr unter die Bevölkerung zu tragen und den Kampf darum zu organ</text:span><text:span text:style-name="T105">i</text:span><text:span text:style-name="T106">sieren.<text:s/></text:span></text:p>
      <text:p text:style-name="P107">Diese Ablehnung jeder Umweltschutzmaßnahme ist keine Ausnahme und auch die Grünen zeigen, dass sie sich vom Nimbus einer Umweltpartei längst verabschiedet haben.<text:s/></text:p>
      <text:p text:style-name="P108"/>
      <text:p text:style-name="P109"/>
      <text:soft-page-break/>
      <text:p text:style-name="P110">Kampf gegen Fracking als ein Markenzeichen von BergAUF</text:p>
      <text:p text:style-name="P111">Ein Grund für die Schließung der Zeche Ost war die so genannte „Goldgräberstimmung“ der internationalen Energiemonopole zur möglichen Erschließung der Kohleflöz- und Schiefergase durch Fracking. Diesen Zusammenhang hat BergAUF und die Gruppe Kumpel für AUF Ost als erste in Deutschland aufgedeckt. Wir haben<text:s/>wissenschaftlich nachgewiesen, dass Fracking eine umfassende und allseitige Zerstörung der notwendigen Einheit von Mensch und Natur bedeutet. Darüber haben wir<text:s/>auch<text:s/>überzeugende<text:s/>Aufklärungsarbeit geleistet. Am letzten Anti-Fracking-Aktionstag sammelten beim Stand der von uns initiierten Aktionseinheit über 50 neue Unterschriften <text:s/>von Menschen, die sich ohne Wenn und Aber gegen Fracking aussprechen. Wir unterstützen auch weiterhin diesen Kampf<text:s/>nicht nur kommunal sondern auch international<text:s/>– das wird im Wahlkampf ein wichtiges Thema sein.<text:s/></text:p>
      <text:p text:style-name="P112">Giftmüll unter Tage – eine Gefahr für Grund- und Trinkwasser</text:p>
      <text:p text:style-name="P113">In Zusammenarbeit mit<text:s/>einem<text:s/>Bergkamener Landwirt und einem ehemaligen Landwirt aus Kamp-Lintfort trugen wir dazu bei, den Skandal um die Unter-Tage-Deponierung von hochgiftigem Sondermüll in den 1980er und 1990er Jahren aufzudecken. Das schreckte die SPD-Bürokratie auf, die dies seinerzeit als treuer Erfüllungsgehilfe der RAG abgenickt hatte.<text:s/></text:p>
      <text:p text:style-name="P114">Wir beantragten Einsicht in die Akten bei der Stadtverwaltung zu diesem Thema und setzten, unterstütz von<text:s/>dem Experten Dr. Friedrich,<text:s/>energisch durch, dass er uns begleiten und wir Kopien anfertigen konnten, was uns zunächst ausdrücklich und streng untersagt worden war.<text:s/></text:p>
      <text:p text:style-name="P115">Erste Einsicht in die Akten ergab: Auf Haus Aden/Monopol wurden insgesamt rund 170.000 Tonnen höchstgiftiger Abfall eingebracht. Wenn die stillgelegten Bergwerke geflutet werden, besteht große Gefahr der Vergiftung landwirtschaftlich genutzter Böden sowie des Grund- und Trinkwassers.</text:p>
      <text:p text:style-name="P116">Wir werden die Auswertung der Akteneinsicht gemeinsam mit Dr. Friedrich <text:s/>abschließen. Es ist unzumutbar, dass uns vorgeschrieben wird, die daraus gewonnenen Erkenntnisse geheim zu halten. Darauf werden wir uns nicht einlassen, sondern diese Erkenntnis im Wahlkampf zur Mobilisierung der Bergkamener Bevölkerung nutzen. Denn wir lassen uns nicht durch derartig unsinnige Vorschriften <text:s/>zum Büttel der schleichenden Vergiftung der Bevölkerung machen!</text:p>
      <text:p text:style-name="P117"/>
      <text:p text:style-name="P118"><text:span text:style-name="T119">4. Die Gewinnung der Jugend – eine der Hauptaufgaben beim bevorstehenden Wahlkampf zur Kommunalwahl.</text:span><text:span text:style-name="T120"><text:s text:c="3"/></text:span><text:span text:style-name="T121"><text:tab/><text:s/></text:span></text:p>
      <text:p text:style-name="P122"><text:span text:style-name="T123">Die Jugend ist von den Auswirkungen der Wirtschaftskrise, von Arbeitslosigkeit und Umweltzerst</text:span><text:span text:style-name="T124">ö</text:span><text:span text:style-name="T125">rung am meisten betroffen</text:span><text:span text:style-name="T126">. Einen Ausbildungsplatz zu finden wird immer schwieriger, unbezahlte Praktika sind an der Tagesordnung, der Stress an Schule</text:span><text:span text:style-name="T127"><text:s/></text:span><text:span text:style-name="T128">und Uni steigt enorm<text:s/></text:span><text:span text:style-name="T129">und viele Jugendliche haben es schwer, eine Lebensperspektive zu erkennen. Gleichzeitig wenden sie sich am meisten von den etablierten Parteien ab und sind überwiegend klar antifaschistisch und eher links eingestellt.<text:s/></text:span></text:p>
      <text:p text:style-name="P130"><text:span text:style-name="T131">Unsere Forderungen<text:s/></text:span><text:span text:style-name="T132">decken sich mit<text:s/></text:span><text:span text:style-name="T133">den Interessen der Jugend</text:span><text:span text:style-name="T134">lichen</text:span><text:span text:style-name="T135"><text:s/>und bei den Jugendforen e</text:span><text:span text:style-name="T136">r</text:span><text:span text:style-name="T137">halten unsere Beiträge regelmäßig viel Beifall</text:span><text:span text:style-name="T138">: Für mehr Freizeitmöglichkeiten, für besseren und bill</text:span><text:span text:style-name="T139">i</text:span><text:span text:style-name="T140">gen Nahverkehr, gegen Schulschließungen usw.<text:s/></text:span><text:span text:style-name="T141">Beim Aufmarsch gegen die Nazis in Bergkamen bli</text:span><text:span text:style-name="T142">e</text:span><text:span text:style-name="T143">ben zahlreiche Jugendliche ausdrücklich länger, um unsere klare antifaschistische, kämpferische und gegen den modernen Antikommunismus gerichtete Ansprache<text:s/></text:span><text:span text:style-name="T144">nicht zu verpassen.</text:span><text:span text:style-name="T145"><text:s/></text:span></text:p>
      <text:p text:style-name="P146">Aber wir bringen es insgesamt noch zu wenig rüber, dass wir eben grundsätzlich anders sind als die Parteien, von denen sie sich abwenden. Wie wir die Jugend vor der Wahl ansprechen,<text:s/>ist<text:s/><text:s/>deshalb mit<text:s/>entscheidend für den Erfolg im Wahlkampf.<text:s/>Dafür sind nicht nur unsere Themen wichtig, die ohnehin klar und richtig sind, sondern auch die Art und Weise, wie wir sie an die Jugend herantragen.<text:s/></text:p>
      <text:p text:style-name="P147">Die Fertigstellung unserer Webseite und die Präsenz von BergAUF in den sozialen Netzwerken wie facebook und twitter sind<text:s/>wichtig, um die Jugend zu erreichen.</text:p>
      <text:p text:style-name="P148"><text:span text:style-name="T149"><text:s/>Uns in der Öffentlichkeit zu positionieren, mit Jugendlichen zu diskutieren und dabei besonders die Bedürfnisse der jugendlichen Wähler ins Visier zu nehmen ist eine Seite. Auf der anderen Seite geht es darum, dass die Jugend selbst aktiv wird, ihre<text:s/></text:span><text:span text:style-name="T150">eigenen<text:s/></text:span><text:span text:style-name="T151">Forderungen<text:s/></text:span><text:span text:style-name="T152">in unserem Wahlkampf ei</text:span><text:span text:style-name="T153">n</text:span><text:span text:style-name="T154">bringt<text:s/></text:span><text:span text:style-name="T155">und sich an der Wahl beteiligt.<text:s/></text:span></text:p>
      <text:p text:style-name="P156"/>
      <text:p text:style-name="P157"><text:span text:style-name="T158">5.<text:s/></text:span><text:span text:style-name="T159">Unsere Arbeit zum und um den internationalen Frauentag, unser Beitrag zum Kampf um die Befreiung der Frau und die Unterstützung des nächsten Frauenpolitischen Ratschlags 2014<text:s/></text:span></text:p>
      <text:p text:style-name="P160"/>
      <text:p text:style-name="P161">Wie immer war auch in diesem Jahr am 8. März 2013 der Internationale Frauentag.</text:p>
      <text:p text:style-name="P162">BergAUF<text:s/>hat<text:s/><text:s/>im Rahmen der institutionalisierten Frauentagsveranstaltung aktiv mitgearbeitet und <text:s/>zusammen mit den Fraktionen und Bündnissen in Bergkamen einen<text:s/>gelungenen Frauentag <text:s/>organisiert. Nicht zuletzt aufgrund unseres Einflusses ist es gelungen, ein Programm zu gestalten, bei dem die TeilnehmerInnen stärker aktiv einbezogen wurden.<text:s/></text:p>
      <text:p text:style-name="P163">Als Motto für das Jahr 2013 hatte<text:s/>BergAUF vorgeschlagen: „Frauen verbinden Welten“. Dieses Motto mit internationalem Aspekt wurde aber nicht angenommen, da es angeblich wegen des Begriffs „verbinden“ Assoziationen wecken könnte mit dem typischen Frauenberuf der Krankenschwester. Wie unsinnig das ist, wird spätestens<text:s/>an dem<text:s/>stattdessen gewählten<text:s/>Motto<text:s/>klar: „Frauen räumen auf“. Kein Mensch kam auf die Idee zu hinterfrage, ob das nicht mit der<text:s/>Rolle der Frau als<text:s/>Putzfrau verbunden werden könnte. <text:s/>Trotz alledem war<text:s/>die Feier<text:s/>gut besucht und begrüßt, das Grußwort unseres Fraktionsvorsitzenden erhielt wie immer viel Beifall.<text:s/></text:p>
      <text:p text:style-name="P164">Auch wenn diese Veranstaltung im Saale nicht unbedingt unseren Vorstellungen eines kämpferischen, weltweit verbundenen internationalen Frauentags entspricht, so ist unsere Teilnahme in perspektivischer Sicht doch wichtig. Denn so macht sich BergAUF weiter bekannt und es gibt die Möglichkeit, die kämpferische Richtung Schritt für Schritt auch hier zu stärken.<text:s/></text:p>
      <text:p text:style-name="P165">Das Frauenwochenende dieses Jahr fand nicht statt, weil das mit dem Haushaltswochenende organisatorisch nicht machbar war. Dafür haben die Frauen von BergAUF ein Frauenfrühstück<text:s/>am 26. Mai 2013 veranstaltet, das<text:s/>wie jedes Jahr in einer gemütlichen und<text:s/>zum Wohlfühlen geeigneten Runde stattfand.<text:s/></text:p>
      <text:p text:style-name="P166">Unser<text:s/>erstes<text:s/>Ziel in der Frauenarbeit für 2014 wird der Internationale Frauentag sein, wo wir uns wieder bemühen sollten, auch eine gemeinsame Aktion<text:s/>auf der Straße durchzuführen, was nicht in Konkurrenz steht zu der offiziellen Veranstaltung. Außerdem schlagen wir vor, <text:s/>den Frauenpolitischen Ratschlag 2014 wieder tatkräftig zu<text:s/>unterstützen, ggf. dafür zu spenden und aktiv daran teilzunehmen.<text:s/></text:p>
      <text:p text:style-name="P167">6. Die Highlights von BergAUF: 1. Mai, Sommerfest, Weihnachtsfeier und Bosselrunde<text:s/></text:p>
      <text:p text:style-name="P168">Der 1. Mai war, wie jedes Jahr ein Erfolg. W<text:span text:style-name="T169">ir hatten wieder einen der am meisten umlagerten Stä</text:span><text:span text:style-name="T170">n</text:span><text:span text:style-name="T171">de an der Römerberg-Sporthalle in Oberaden</text:span><text:span text:style-name="T172">,<text:s/></text:span><text:span text:style-name="T173"><text:s/>führten<text:s/></text:span><text:span text:style-name="T174">zahlreiche<text:s/></text:span><text:span text:style-name="T175">gute Gespräche mit unseren Ber</text:span><text:span text:style-name="T176">g</text:span><text:span text:style-name="T177">kamener Mitbürgern und verteilten unseren Flyer.</text:span><text:span text:style-name="T178"><text:s/>Im Mittelpunkt stand die Aufklärung<text:s/></text:span>über Fracking, es wurden zahlreiche<text:s/>Unterschriften<text:s/>dagegen<text:s/>gesammelt.<text:s/>Zum fünften Mal wurde der inzwischen schon<text:s/>traditionelle<text:s/>Luftballonwettbewerb<text:s/>durchgeführt und<text:s/>war für<text:s/>viele Kinder und Eltern<text:s/>wieder eine echte Attraktion.<text:s/></text:p>
      <text:p text:style-name="P179">Wie schon 2011 haben wir auch am Pfingstjugendtreffen<text:s/>2013<text:s/>zusammen mit der Koordinierungsgruppe „Alternative Kommunalpolitik“<text:s/>einen Graffiti-Wettbewerb veranstaltet und somit das Treffen der Jugendlichen um eine wichtige Attraktion bereichert.<text:s/></text:p>
      <text:p text:style-name="P180">Unser Sommerfest fand dieses<text:s/>Jahr vor den Sommerferien statt und wir hatten<text:s/><text:s/>dabei <text:s/><text:span text:style-name="T181">den Wette</text:span><text:span text:style-name="T182">r</text:span><text:span text:style-name="T183">gott auf unserer Seite</text:span>.<text:s/>Auch mit geringen Kräften gelang es aufgrund unserer inzwischen langjährigen Erfahrung, das Fest erfolgreich zu gestalten.<text:s/>Nach Kaffee und Kuchen wurden die Gewinner des Luftballonwettbewerbs verkündet und<text:s/>ihnen ihre Preise übergeben. Am Abend haben wir den Grill angeschmissen,<text:s/>bei kühlen Getränken wurde<text:s/>viel gespielt, diskutiert und gelacht.<text:s/></text:p>
      <text:p text:style-name="P184">Die traditionelle Weihnachtsfeier haben wir mit einer Bosselrunde begonnen.<text:s/><text:span text:style-name="T185">Mit Bollerwagen zogen wir ab 15:00 Uhr durch<text:s/></text:span><text:span text:style-name="T186">die Feldwege<text:s/></text:span><text:span text:style-name="T187">Oberaden</text:span><text:span text:style-name="T188">s</text:span><text:span text:style-name="T189"><text:s/>und hatten wie immer jede Menge Spaß.</text:span></text:p>
      <text:p text:style-name="P190">Trotzt Anfangsschwierigkeiten und matschigem Boden hat das<text:s/>„Männerteam“<text:s/>mit zwei Punkten Vorsprung gewonnen.<text:s/><text:s/>Anschließend<text:s/>konnten wir<text:s/>im Treff<text:s/>bei<text:s/>unserer<text:s/>Weihnachtsfeier in einer gemütlichen Runde<text:s/>auf eine gelungenes Jahr zurückblicken. Der<text:s/>Höhepunkt<text:s/>war dabei allerdings weniger der Jahresrückblick, als vielmehr das<text:s/>10jährige Jubiläum von BergAUF.<text:s/>Der Vorstandssprecher resümierte<text:s/><text:soft-page-break/>in einer kurzen Ansprache:<text:s/>„10 Jahre BergAUF – das sind 10 Jahre konsequentes Eintreten für die Interessen der Bevölkerung – ohne Wenn und Aber; das sind 10 Jahre antifaschistisches Engagement in Bergkamen; 10 Jahre selbstloser Einsatz aller Mitglieder <text:s/>bei einer Kommunalpolitik der ganz anderen Art . Das sind aber auch 10 Jahre energisches Eintreten <text:s/>gegen den modernen Antikommunismus, der alles verleumdet und mit Schmutz bewirft, was den Herrschenden gefährlich werden könnte. Auf diese 10 Jahre können wir stolz sein! Herzlichen Dank an alle, die dazu beigetragen haben!“<text:s/>Mit einem guten Essen vom türkischen Grillrestaurant nebenan <text:s/>und einem guten Gläschen<text:s/>Wein wurde das gebührend gefeiert.<text:s/><text:s/>Möge es noch viele weitere Jahre<text:s/>Bestand haben.</text:p>
      <text:p text:style-name="P191"/>
      <text:p text:style-name="P192">7.<text:s/>Die finanzielle Lage von BergAUF und unsere<text:s/>Unterstützung<text:s/>sinnvoller<text:s/>Projekte</text:p>
      <text:p text:style-name="P193"><text:span text:style-name="T194">Die<text:s/></text:span><text:span text:style-name="T195">Tatsache, dass alle Mandatsträger ohne Ausnahme ihre Aufwandsentschädigungen komplett an die Bündniskasse abführten</text:span><text:span text:style-name="T196">, sorgte zusammen mit den Mitgliedsbeiträgen für die nach wie vor gute <text:s/></text:span><text:span text:style-name="T197">finanzielle Lage von BergAUF</text:span><text:span text:style-name="T198">. Das erlaubte es uns a</text:span><text:span text:style-name="T199">uch in 2013</text:span><text:span text:style-name="T200">, einige<text:s/></text:span><text:span text:style-name="T201">sinn</text:span><text:span text:style-name="T202">volle Projekte zu unte</text:span><text:span text:style-name="T203">r</text:span><text:span text:style-name="T204">stützen und trotzdem ein Polster für den Wahlkampf zurück zu legen.</text:span></text:p>
      <text:p text:style-name="P205">Besonders erwähnen wollen wir:<text:s/></text:p>
      <text:list text:style-name="LFO3" text:continue-numbering="true">
        <text:list-item>
          <text:p text:style-name="P206"><text:span text:style-name="T207">Eine Spende in Höhe von 2.000 € für die Vorbereitung der 1. Internationalen Bergarbeite</text:span><text:span text:style-name="T208">r</text:span><text:span text:style-name="T209">konferenz.</text:span></text:p>
        </text:list-item>
        <text:list-item>
          <text:p text:style-name="P210">Eine Spende in Höhe von 100 € anlässlich des Weltfrauentages in Bergkamen.</text:p>
        </text:list-item>
        <text:list-item>
          <text:p text:style-name="P211">Eine Spende in Höhe von 250 € für die Offene Akademie in Gelsenkirchen.</text:p>
        </text:list-item>
        <text:list-item>
          <text:p text:style-name="P212"><text:span text:style-name="T213">Eine Spende in Höhe von 250 € für den Verein zur Förderung der Infrastruktur der Demokr</text:span><text:span text:style-name="T214">a</text:span><text:span text:style-name="T215">tischen Republik Kongo.</text:span></text:p>
        </text:list-item>
        <text:list-item>
          <text:p text:style-name="P216"><text:span text:style-name="T217">Unsere monatliche Spende in Höhe von 50 € für die Koordinierungsgruppe der Kommunalp</text:span><text:span text:style-name="T218">o</text:span><text:span text:style-name="T219">litischen Bündnisse.</text:span></text:p>
        </text:list-item>
        <text:list-item>
          <text:p text:style-name="P220">Und nicht zuletzt seit<text:s/>Neuestem<text:s/>unsere monatliche Spende in Höhe von 50 € für den Aufbau einer Umweltgewerkschaft.</text:p>
        </text:list-item>
      </text:list>
      <text:p text:style-name="P221">An dieser Stelle ein Dankeschön an alle Helfer und Spender, also an euch alle, für eure tatkräftige Unterstützung bei allen Aktivitäten im letzten Jahr.</text:p>
      <text:p text:style-name="P222"/>
      <text:p text:style-name="P223">8. Die Fraktion hat sich mit ihrer Arbeit weiteren Respekt verschafft</text:p>
      <text:p text:style-name="P224"/>
      <text:p text:style-name="P225">Das Jahr 2013 war in der Fraktionsarbeit vor allem von drei Schwerpunkten geprägt.</text:p>
      <text:p text:style-name="P226"><text:span text:style-name="T227">Zum ersten hat sich<text:s/></text:span><text:span text:style-name="T228">der Fraktionsvorsitzende<text:s/></text:span><text:span text:style-name="T229">einen umfassenden Sachstand über die Giftmülleinlag</text:span><text:span text:style-name="T230">e</text:span><text:span text:style-name="T231">rungen („75600 t besonders überwachungsbedürftige Reststoffe")</text:span><text:span text:style-name="T232"><text:s/></text:span><text:span text:style-name="T233">unter Tage verschafft. Zusammen mit Dr. Friedrich als vertrauter Sachverständiger hat er Akteneinsicht in die relevanten Akten und Sitzungsprotokolle genommen.</text:span><text:span text:style-name="T234"><text:s/>Ein Antrag zur Tagesordnung der Ratssitzung, um diesen Skandal zum öffentlichen Thema <text:s/>zu machen, wurde vom Bürgermeister persönlich in schöner Manier <text:s/>abgewi</text:span><text:span text:style-name="T235">e</text:span><text:span text:style-name="T236">sen. Auf die vom Bürgermeister zugesagte Resolution, die von der Verwaltung ausgearbeitet werden sollte, warten wir noch heute. <text:s/></text:span></text:p>
      <text:p text:style-name="P237"><text:span text:style-name="T238">Zum zweiten ist es der Fraktion gelungen</text:span><text:span text:style-name="T239">,</text:span><text:span text:style-name="T240"><text:s/>den unglaublichen Vorgang um die Nachfolgebesetzung von Herrn Wenske mit den anderen Fraktionen im Vorfeld der Abstimm</text:span><text:span text:style-name="T241">ung im Stadtrat zu koordini</text:span><text:span text:style-name="T242">e</text:span><text:span text:style-name="T243">ren.</text:span><text:span text:style-name="T244"><text:s/></text:span><text:span text:style-name="T245">Unser Vorschlag der<text:s/></text:span><text:span text:style-name="T246">Nichtteilnahme an der geheimen Abstimmung<text:s/></text:span><text:span text:style-name="T247">wurde aufgegriffen und<text:s/></text:span><text:span text:style-name="T248">war für die „politische Kultur“ in Bergkamen etwas absolut<text:s/></text:span><text:span text:style-name="T249">N</text:span><text:span text:style-name="T250">eues und ein echtes<text:s/></text:span><text:span text:style-name="T251">parlamentarisches<text:s/></text:span><text:span text:style-name="T252">Hig</text:span><text:span text:style-name="T253">h</text:span><text:span text:style-name="T254">light.</text:span></text:p>
      <text:p text:style-name="P255">Zum dritten war der Doppelhaushalt 2014 und 2015 den Fraktionen zugeleitet worden und wurde von uns in einer Klausurtagung vom 15. bis 17. November in Gelsenkirchen durchgearbeitet.</text:p>
      <text:p text:style-name="P256"><text:span text:style-name="T257">Die Fraktion<text:s/></text:span><text:span text:style-name="T258">griff im Rahmen der Haushaltsrede am 12. Dezember 2013 die weitere Ausplünderung der Bevölkerung, angefangen von der Hundesteuer bis zur Erhöhung des Hebesatzes der Grundste</text:span><text:span text:style-name="T259">u</text:span><text:span text:style-name="T260">er B in 2015, scharf an.</text:span><text:span text:style-name="T261"><text:s/>Aus der Verwaltung war zu hören: „Die einzigen, die sich ganz gut mit der komplizierten Materie auskennen, ist die Fraktion BergAUF.“ <text:s/>Obwohl wir die einz</text:span><text:span text:style-name="T262">i</text:span><text:span text:style-name="T263">gen waren, die inhaltliche Anträge zu verschie</text:span><text:span text:style-name="T264">denen Produktgruppen stellten</text:span><text:span text:style-name="T265"><text:s/>und den „Schuldenhaushalt zu Lasten<text:s/></text:span><text:soft-page-break/><text:span text:style-name="T266">der Bevölkerung“ grundsätzlich ablehnten,<text:s/></text:span><text:span text:style-name="T267">fand dies in der Presse wieder einmal keinerlei <text:s/>Erwä</text:span><text:span text:style-name="T268">h</text:span><text:span text:style-name="T269">nung.</text:span><text:span text:style-name="T270"><text:s/></text:span></text:p>
      <text:p text:style-name="P271"/>
      <text:p text:style-name="P272">9. Die Arbeit des Vorstandes und die Schritte zur Gewinnung<text:s/>einer<text:s/>ausreichenden Zahl von</text:p>
      <text:p text:style-name="P273"><text:span text:style-name="T274"><text:s/>Kand</text:span><text:span text:style-name="T275">i</text:span><text:span text:style-name="T276">daten zur Kommunalwahl</text:span></text:p>
      <text:p text:style-name="P277"/>
      <text:p text:style-name="P278"><text:span text:style-name="T279">Wie immer fanden mit ganz wenigen Terminverschiebungen regelmäßig an jedem ersten Dienstag im Monat die Vorstandssitzungen statt. Die Einladungen kamen teils etwas spät, was die Vorbereitung manchmal etwas erschwerte. Dennoch ist es ohne Ausnahme gelungen, die Tagesordnungspunkte ausführlich zu beraten und gemeinsame Beschlüsse zu fassen. Dabei gehen wir immer davon aus</text:span><text:span text:style-name="T280">: <text:s/>U</text:span>nklare Mehrheitsverhältnisse zeigen<text:s/>meist,<text:s/>dass eine Sache noch nicht wirklich geklärt ist.<text:s/>Da wir nach dem Konsensprinzip arbeiten, haben wir also fast immer Kampfabstimmungen vermieden.<text:span text:style-name="T281"><text:s/></text:span></text:p>
      <text:p text:style-name="P282"><text:span text:style-name="T283">Der Vorstand hat bei allen wesentlichen Aktivitäten, die in diesem Bericht dargelegt sind, die We</text:span><text:span text:style-name="T284">i</text:span><text:span text:style-name="T285">chen gestellt. Alle Beschlüsse für Spenden wurden nach eingehender Beratung gefasst.<text:s/></text:span></text:p>
      <text:p text:style-name="P286"><text:span text:style-name="T287">Die Zusammenarbeit mit der Fraktion war sehr eng, wichtige Vorstöße der Fraktion in der Ratsarbeit wurden ebenfalls vorher im Vorstand behandelt. Das ist ganz wichtig, damit sich eine Fraktion, die ja meist am schärfsten im Kreuzfeuer des Gegners steht und dazu noch über Geld verfügt, nicht ve</text:span><text:span text:style-name="T288">r</text:span><text:span text:style-name="T289">selbständigt und im parlamentarischen Kleinkram untergeht.</text:span></text:p>
      <text:p text:style-name="P290"><text:span text:style-name="T291">Lasst mich an dieser Stelle erwähnen</text:span><text:span text:style-name="T292">.<text:s/></text:span><text:span text:style-name="T293">Sabine und Erwin<text:s/></text:span><text:span text:style-name="T294">Flieger haben</text:span><text:span text:style-name="T295"><text:s/>sich aus familiären Gründen aus Bergkamen verabschiedet und schieden deshalb mit wenig Vorlaufzeit im Oktober aus dem Vo</text:span><text:span text:style-name="T296">r</text:span><text:span text:style-name="T297">stand aus. Wir freuen uns für sie, bedauern aber für BergAUF, zwei aktive Vorstandsmitglieder verl</text:span><text:span text:style-name="T298">o</text:span><text:span text:style-name="T299">ren zu haben.<text:s/></text:span></text:p>
      <text:p text:style-name="P300"><text:span text:style-name="T301">Schließlich war Sabine Flieger eine der Vertreterinnen von BergAUF in der Frauenpolitik in Bergk</text:span><text:span text:style-name="T302">a</text:span><text:span text:style-name="T303">men und Mitglied im Ausschuss für Familie, Soziales und Senioren</text:span><text:span text:style-name="T304"><text:s/>und verantwortlich für den Ber</text:span><text:span text:style-name="T305">g</text:span><text:span text:style-name="T306">AUF-Treff.</text:span><text:span text:style-name="T307"><text:s/>Erwin Flieger war seit der Gründung von BergAUF im Jahr 2004 über 7 Jahre lang unser Vorstand</text:span><text:span text:style-name="T308">s</text:span><text:span text:style-name="T309">sprecher und Mitglied im Ausschuss für Umwelt, Bauen und Verkehr. Wir bedanken uns im Namen aller Mitglieder für ihre jahrelanges Engagement und wünschen ihnen in ihrer neuen Wah</text:span><text:span text:style-name="T310">l</text:span><text:span text:style-name="T311">heimat viel Glück und G</text:span><text:span text:style-name="T312">e</text:span><text:span text:style-name="T313">sundheit<text:s/></text:span></text:p>
      <text:p text:style-name="P314">Wir werden Mühe haben, die Lücken zu schließen, die sie hinterlassen. Aber wir haben uns bemüht, den Verlust durch erhöhte Aktivität auszugleichen.<text:s/></text:p>
      <text:p text:style-name="P315"><text:span text:style-name="T316">So haben wir zum Beispiel<text:s/></text:span><text:span text:style-name="T317">trotzdem geschafft, für den BergAUF-Treff<text:s/></text:span><text:span text:style-name="T318">eine Nutzungs- und eine Hau</text:span><text:span text:style-name="T319">s</text:span><text:span text:style-name="T320">ordnung<text:s/></text:span><text:span text:style-name="T321"><text:s/>zu<text:s/></text:span><text:span text:style-name="T322">verabschiede</text:span><text:span text:style-name="T323">n</text:span><text:span text:style-name="T324">, die für jeden Nutzer klare Rich</text:span><text:span text:style-name="T325">t</text:span><text:span text:style-name="T326">linien an die Hand geben. <text:s/>Der Treff wird jetzt<text:s/></text:span><text:span text:style-name="T327">durch neue Kräfte<text:s/></text:span><text:span text:style-name="T328">betreut, auch wenn es noch nicht gelungen ist, eine häufigere Öffnung durc</text:span><text:span text:style-name="T329">h</text:span><text:span text:style-name="T330">zusetzen.</text:span></text:p>
      <text:p text:style-name="P331"><text:span text:style-name="T332">Der Beschluss der letzten Jahreshauptversammlung, endlich die Webseite von BergAUF neu zu g</text:span><text:span text:style-name="T333">e</text:span><text:span text:style-name="T334">stalten, wurde nach langen Anlaufschwierigkeiten angepackt. Es hat lange gedauert, einen geeign</text:span><text:span text:style-name="T335">e</text:span><text:span text:style-name="T336">ten Webmaster zu finden. Inzwischen liegt ein Entwurf für die Seite vor und vier Vorstandsmitglieder konnten sich mit der Handhabung der Seite vertraut machen. Jetzt kommt es darauf an, zügig die Webseite fertig zu stellen, damit sie rechtzeitig vor dem Wahlkampf genutzt werden kann. Das erste wird sein, dass wir diesen Jahresbericht einstellen und die Seite mit einem schönen Bild des neu g</text:span><text:span text:style-name="T337">e</text:span><text:span text:style-name="T338">wählten Vorstands versehen. Jetzt heißt es hier: Gas geben!<text:s/></text:span></text:p>
      <text:p text:style-name="P339"><text:span text:style-name="T340">Im Mittelpunkt steh</text:span><text:span text:style-name="T341">t</text:span><text:span text:style-name="T342"><text:s/>derzeit die Gewinnung von Kandidaten für die Kommunalwahl, was erste Erfo</text:span><text:span text:style-name="T343">l</text:span><text:span text:style-name="T344">ge zeigt. So gibt es jemand, der die Vorstandsarbeit stärken möchte, ein positives Votum bei den Wa</text:span><text:span text:style-name="T345">h</text:span><text:span text:style-name="T346">len vorausgesetzt. Auch gibt es<text:s/></text:span><text:span text:style-name="T347">eventuell Kräfte, die für die Nachfolge in der Fraktionsführung nach dem altersbedingten Ausscheiden des jetzigen Fraktionsvorsitzenden<text:s/></text:span><text:span text:style-name="T348">geeignet wären</text:span><text:span text:style-name="T349">. In den nächsten Wochen muss die ganze Kraft darauf gerichtet werden, die 22 Kandidaten für die Wahlkre</text:span><text:span text:style-name="T350">i</text:span><text:span text:style-name="T351">se in ganz Bergkamen zu finden, damit die Kommunalwahlen am 25. Mai möglichst für uns zum E</text:span><text:span text:style-name="T352">r</text:span><text:span text:style-name="T353">folg werden.<text:s/></text:span></text:p>
      <text:p text:style-name="P354"/>
      <text:p text:style-name="P355"/>
      <text:soft-page-break/>
      <text:p text:style-name="P356">10. Ausblick:<text:s/>Wie meistern wir einen erfolgreichen Kommunalwahlkampf? <text:s/></text:p>
      <text:p text:style-name="P357"><text:span text:style-name="T358">Entscheidend für einen erfolgreichen Wah</text:span><text:span text:style-name="T359">l</text:span><text:span text:style-name="T360">kampf wird die innere Einstellung jedes Einzelnen von uns sein, in den nächsten Wochen und Monaten e</text:span><text:span text:style-name="T361">t</text:span><text:span text:style-name="T362">was mehr zu leisten als sonst üblich, und die Qualität der Arbeit zu erhöhen. Das beginnt, wie gesagt, mit der aktiven Werbung von Kandidaten, wo wir uns echt was einfallen lassen müssen. Wie können wir mehr Jugendliche von einer Kandidatur <text:s/>auf uns</text:span><text:span text:style-name="T363">e</text:span><text:span text:style-name="T364">re Liste überzeugen?<text:s/></text:span><text:span text:style-name="T365">Wie finden wir Arbeiter und Arbeiterinnen aus den Betrieben, die sich eine Mi</text:span><text:span text:style-name="T366">t</text:span><text:span text:style-name="T367">arbeit in BergAUF vorstellen könne</text:span><text:span text:style-name="T368">n</text:span><text:span text:style-name="T369">?<text:s/></text:span><text:span text:style-name="T370">Wie schaffen wir es, mehr Menschen mit Migrationshinte</text:span><text:span text:style-name="T371">r</text:span><text:span text:style-name="T372">grund dazu zu bewegen? Welche altbekannten Kollegi</text:span><text:span text:style-name="T373">n</text:span><text:span text:style-name="T374">nen und Kollegen kommen in Frage?<text:s/></text:span></text:p>
      <text:p text:style-name="P375">Der ganze Wahlkampf kann von Anfang an nur erfolgreich geführt werden, wenn dies planmäßig geschieht. Deshalb liegt euch hier auch ein<text:s/>erster<text:s/>Plan vor, der die Eckdaten des Wahlkampfs enthält und jederzeit kontrollierbar macht, was erledigt und was noch zu tun ist.<text:s/></text:p>
      <text:p text:style-name="P376"><text:span text:style-name="T377">Aber was nützt der beste Plan, wenn man sich nicht an ihn hält? Gar nichts! Es wird deshalb wichtig sein, dass jeder die Aufgaben, die er übernimmt, zuverlässig und zielstrebig durchführt oder, wenn er nicht klarkommt, sich rechtzeitig meldet und um Unterstützung nachfragt, damit die Aufgabe g</text:span><text:span text:style-name="T378">e</text:span><text:span text:style-name="T379">meinsam erledigt werden kann.<text:s/></text:span></text:p>
      <text:p text:style-name="P380"><text:span text:style-name="T381">Wir schlagen vor, mit dem 1. Mai eine kurze und konzent</text:span><text:span text:style-name="T382">rierte Wahlkampagne zu beginnen, mit Info-Ständen, Fahrrad-Korso</text:span><text:span text:style-name="T383"><text:s/>in verschiedenen Stadtteilen</text:span><text:span text:style-name="T384">,<text:s/></text:span><text:span text:style-name="T385">Straßenumzügen mit Lautsprecherwagen,<text:s/></text:span><text:span text:style-name="T386">Pl</text:span><text:span text:style-name="T387">a</text:span><text:span text:style-name="T388">katierung, einer Wahlzeitung und Kandidatenbriefen oder - karten.</text:span><text:span text:style-name="T389"><text:s/></text:span></text:p>
      <text:p text:style-name="P390"><text:span text:style-name="T391">Um unsere Kräfte für den Wahlkampf zu verstärken sollten wir</text:span><text:span text:style-name="T392"><text:s/></text:span><text:span text:style-name="T393">bei<text:s/></text:span><text:span text:style-name="T394">uns wohl gesonnene</text:span><text:span text:style-name="T395">n</text:span><text:span text:style-name="T396"><text:s/>Organisat</text:span><text:span text:style-name="T397">i</text:span><text:span text:style-name="T398">onen wie<text:s/></text:span><text:span text:style-name="T399">Kumpel für AUF,<text:s/></text:span><text:span text:style-name="T400">MLPD</text:span><text:span text:style-name="T401">,</text:span><text:span text:style-name="T402"><text:s/></text:span><text:span text:style-name="T403">Die Linke u.a.<text:s/></text:span><text:span text:style-name="T404">anfragen, ob sie nicht bereit wären, unseren Wah</text:span><text:span text:style-name="T405">l</text:span><text:span text:style-name="T406">kampf zu unterstützen. Schließlich ist es ja im Interesse aller fortschrittliche</text:span><text:span text:style-name="T407">n</text:span><text:span text:style-name="T408"><text:s/>Kräfte, wenn<text:s/></text:span><text:span text:style-name="T409">sich in Bergkamen ein Personenwahlbündnis wi</text:span><text:span text:style-name="T410">e</text:span><text:span text:style-name="T411"><text:s/>BergAUF erfolgreich gegen den modernen Antikomm</text:span><text:span text:style-name="T412">u</text:span><text:span text:style-name="T413">nismus durchsetzt und wieder in den Rat einzieht, um dort seine konsequente Arbeit als Sprachrohr der Bevölkerung fortzusetzen.<text:s/></text:span></text:p>
      <text:p text:style-name="P414"><text:span text:style-name="T415">Setzen wir uns dafür ein, dass BergAUF seinen Fraktionsstatus halten kann und vielleicht sogar g</text:span><text:span text:style-name="T416">e</text:span><text:span text:style-name="T417">stärkt in den Rat einzieht! Schließlich haben doch die etablierten Parteien den Menschen kaum was Positives anzubieten!</text:span><text:span text:style-name="T418"><text:s/>Aber mit BergAUF gibt es eine Perspektive im Sinne von „Um uns selber we</text:span><text:span text:style-name="T419">r</text:span><text:span text:style-name="T420">den wir uns selber kümmern!“</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tru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true"/>
    </style:style>
    <style:style style:name="StandardWeb" style:display-name="Standard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de" style:country-asian="DE" fo:hyphenate="true"/>
    </style:style>
    <style:style style:name="Zeilennummer" style:display-name="Zeilennummer"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nenumbering-configuration text:increment="5" text:offset="0.125in" text:restart-on-page="fals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Kopfzeile" style:family="paragraph">
      <style:paragraph-properties fo:text-align="end"/>
    </style:style>
  </office:automatic-styles>
  <office:master-styles>
    <style:master-page style:name="MP0" style:page-layout-name="PL0">
      <style:header>
        <text:p text:style-name="P2"><text:page-number text:fixed="false">7</text:page-number></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rner Engelhardt</meta:initial-creator>
    <dc:creator>Werner Engelhardt</dc:creator>
    <meta:creation-date>2014-01-15T23:39:00Z</meta:creation-date>
    <dc:date>2014-01-16T00:20:00Z</dc:date>
    <meta:template xlink:href="Normal" xlink:type="simple"/>
    <meta:editing-cycles>7</meta:editing-cycles>
    <meta:editing-duration>PT0S</meta:editing-duration>
    <meta:document-statistic meta:page-count="7" meta:paragraph-count="52" meta:word-count="3629" meta:character-count="26441" meta:row-count="190" meta:non-whitespace-character-count="22864"/>
  </office:meta>
</office:document-meta>
</file>